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1290.png" manifest:media-type=""/>
  <manifest:file-entry manifest:full-path="Pictures/1000561406.png" manifest:media-type=""/>
  <manifest:file-entry manifest:full-path="Pictures/1000731618.png" manifest:media-type=""/>
  <manifest:file-entry manifest:full-path="Pictures/1000745182.png" manifest:media-type=""/>
  <manifest:file-entry manifest:full-path="Pictures/48035211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fi0" style:family="paragraph" style:parent-style-name="s1">
      <style:paragraph-properties fo:text-indent="0mm"/>
    </style:style>
    <style:style style:name="s16_fi0" style:family="paragraph" style:parent-style-name="s16">
      <style:paragraph-properties fo:text-indent="0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2" style:family="table-cell">
      <style:table-cell-properties fo:border-top="0.05pt solid #000000" fo:border-right="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36" style:family="table-cell">
      <style:table-cell-properties fo:border-right="0.05pt solid #000000" style:vertical-align="bottom"/>
    </style:style>
    <style:style style:name="37" style:family="table-cell">
      <style:table-cell-properties fo:border-right="0.05pt solid #000000" fo:border-bottom="0.05pt solid #000000" style:vertical-align="bottom"/>
    </style:style>
    <!-- Table columns styles -->
    <style:style style:name="420" style:family="table-column">
      <style:table-column-properties style:column-width="7mm"/>
    </style:style>
    <style:style style:name="560" style:family="table-column">
      <style:table-column-properties style:column-width="10mm"/>
    </style:style>
    <style:style style:name="700" style:family="table-column">
      <style:table-column-properties style:column-width="12mm"/>
    </style:style>
    <style:style style:name="980" style:family="table-column">
      <style:table-column-properties style:column-width="17mm"/>
    </style:style>
    <style:style style:name="1120" style:family="table-column">
      <style:table-column-properties style:column-width="20mm"/>
    </style:style>
    <style:style style:name="2100" style:family="table-column">
      <style:table-column-properties style:column-width="37mm"/>
    </style:style>
    <style:style style:name="4340" style:family="table-column">
      <style:table-column-properties style:column-width="77mm"/>
    </style:style>
    <style:style style:name="5600" style:family="table-column">
      <style:table-column-properties style:column-width="99mm"/>
    </style:style>
    <style:style style:name="7420" style:family="table-column">
      <style:table-column-properties style:column-width="131mm"/>
    </style:style>
    <style:style style:name="7560" style:family="table-column">
      <style:table-column-properties style:column-width="133mm"/>
    </style:style>
    <style:style style:name="8260" style:family="table-column">
      <style:table-column-properties style:column-width="146mm"/>
    </style:style>
    <style:style style:name="8400" style:family="table-column">
      <style:table-column-properties style:column-width="148mm"/>
    </style:style>
    <!-- Table styles -->
    <style:style style:name="rubber" style:family="table">
      <style:table-properties style:rel-width="100%" table:align="center"/>
    </style:style>
    <style:style style:name="9940" style:family="table">
      <style:table-properties style:width="175mm" table:align="left"/>
    </style:style>
    <!-- Colored text styles -->
  </office:automatic-styles>
  <office:body>
    <office:text text:use-soft-page-breaks="true">
      <text:h text:outline-level="1" text:style-name="s3"><text:bookmark text:name="anchor0"/><text:a xlink:type="simple" xlink:href="http://ivo.garant.ru/document/redirect/413825546/0">Методические рекомендации
по диспансеризации мужчин и женщин репродуктивного возраста с целью оценки репродуктивного здоровья
(утв. Министерством здравоохранения Российской Федерации 27 февраля 2026 г.)</text:a></text:h>
      <text:p text:style-name="s1"/>
      <text:p text:style-name="s1">Настоящие методические рекомендации содержат описание основных методов обследования мужчины и женщины репродуктивного возраста в рамках диспансеризации, описывают последовательность, методику выполнения и интерпретацию методов обследования мужчин и женщин, направленных на инициацию беременности.</text:p>
      <text:p text:style-name="s1">Методические рекомендации адресованы руководителям органов государственной власти субъектов Российской Федерации в сфере охраны здоровья, руководителям медицинских организаций, оказывающих первичную медико-санитарную помощь, врачам-урологам, врачам-хирургам, врачам-акушерам-гинекологам, участвующим в процессе диспансеризации.</text:p>
      <text:p text:style-name="s1"/>
      <text:h text:outline-level="1" text:style-name="s3"><text:bookmark text:name="anchor1"/>Список
сокращений и терминов</text:h>
      <text:p text:style-name="s1"/>
      <table:table table:name="9940" table:style-name="9940">
        <table:table-column table:style-name="1120"/>
        <table:table-column table:style-name="420"/>
        <table:table-column table:style-name="8400"/>
        <table:table-row>
          <table:table-cell table:style-name="15">
            <text:p text:style-name="s1_fi0"><text:span text:style-name="s10">ПМО</text:span></text:p>
          </table:table-cell>
          <table:table-cell table:style-name="13">
            <text:p text:style-name="s1_fi0">-</text:p>
          </table:table-cell>
          <table:table-cell table:style-name="13">
            <text:p text:style-name="s1_fi0">профилактический медицинский осмотр</text:p>
          </table:table-cell>
        </table:table-row>
        <table:table-row>
          <table:table-cell table:style-name="7">
            <text:p text:style-name="s1_fi0"><text:span text:style-name="s10">ДОРЗ</text:span></text:p>
          </table:table-cell>
          <table:table-cell table:style-name="5">
            <text:p text:style-name="s1_fi0">-</text:p>
          </table:table-cell>
          <table:table-cell table:style-name="5">
            <text:p text:style-name="s1_fi0">диспансеризация по оценке репродуктивного здоровья</text:p>
          </table:table-cell>
        </table:table-row>
        <table:table-row>
          <table:table-cell table:style-name="7">
            <text:p text:style-name="s1_fi0"><text:span text:style-name="s10">ПСА</text:span></text:p>
          </table:table-cell>
          <table:table-cell table:style-name="5">
            <text:p text:style-name="s1_fi0">-</text:p>
          </table:table-cell>
          <table:table-cell table:style-name="5">
            <text:p text:style-name="s1_fi0">простат-специфический антиген</text:p>
          </table:table-cell>
        </table:table-row>
        <table:table-row>
          <table:table-cell table:style-name="7">
            <text:p text:style-name="s1_fi0"><text:span text:style-name="s10">ПЖ</text:span></text:p>
          </table:table-cell>
          <table:table-cell table:style-name="5">
            <text:p text:style-name="s1_fi0">-</text:p>
          </table:table-cell>
          <table:table-cell table:style-name="5">
            <text:p text:style-name="s1_fi0">предстательная железа</text:p>
          </table:table-cell>
        </table:table-row>
        <table:table-row>
          <table:table-cell table:style-name="7">
            <text:p text:style-name="s1_fi0"><text:span text:style-name="s10">ИМТ</text:span></text:p>
          </table:table-cell>
          <table:table-cell table:style-name="5">
            <text:p text:style-name="s1_fi0">-</text:p>
          </table:table-cell>
          <table:table-cell table:style-name="5">
            <text:p text:style-name="s1_fi0">индекс массы тела</text:p>
          </table:table-cell>
        </table:table-row>
        <table:table-row>
          <table:table-cell table:style-name="7">
            <text:p text:style-name="s1_fi0"><text:span text:style-name="s10">ОЖ</text:span></text:p>
          </table:table-cell>
          <table:table-cell table:style-name="5">
            <text:p text:style-name="s1_fi0">-</text:p>
          </table:table-cell>
          <table:table-cell table:style-name="5">
            <text:p text:style-name="s1_fi0">окружность живота</text:p>
          </table:table-cell>
        </table:table-row>
        <table:table-row>
          <table:table-cell table:style-name="7">
            <text:p text:style-name="s1_fi0"><text:span text:style-name="s10">СКР</text:span></text:p>
          </table:table-cell>
          <table:table-cell table:style-name="5">
            <text:p text:style-name="s1_fi0">-</text:p>
          </table:table-cell>
          <table:table-cell table:style-name="5">
            <text:p text:style-name="s1_fi0">суммарный коэффициент рождаемости</text:p>
          </table:table-cell>
        </table:table-row>
        <table:table-row>
          <table:table-cell table:style-name="7">
            <text:p text:style-name="s1_fi0"><text:span text:style-name="s10">ИППП</text:span></text:p>
          </table:table-cell>
          <table:table-cell table:style-name="5">
            <text:p text:style-name="s1_fi0">-</text:p>
          </table:table-cell>
          <table:table-cell table:style-name="5">
            <text:p text:style-name="s1_fi0">инфекции, передаваемые половым путем</text:p>
          </table:table-cell>
        </table:table-row>
        <table:table-row>
          <table:table-cell table:style-name="7">
            <text:p text:style-name="s1_fi0"><text:span text:style-name="s10">МИС</text:span></text:p>
          </table:table-cell>
          <table:table-cell table:style-name="5">
            <text:p text:style-name="s1_fi0">-</text:p>
          </table:table-cell>
          <table:table-cell table:style-name="5">
            <text:p text:style-name="s1_fi0">медицинская информационная система</text:p>
          </table:table-cell>
        </table:table-row>
        <table:table-row>
          <table:table-cell table:style-name="7">
            <text:p text:style-name="s1_fi0"><text:span text:style-name="s10">ВОЗ</text:span></text:p>
          </table:table-cell>
          <table:table-cell table:style-name="5">
            <text:p text:style-name="s1_fi0">-</text:p>
          </table:table-cell>
          <table:table-cell table:style-name="5">
            <text:p text:style-name="s1_fi0">Всемирная организация здравоохранения</text:p>
          </table:table-cell>
        </table:table-row>
        <table:table-row>
          <table:table-cell table:style-name="7">
            <text:p text:style-name="s1_fi0"><text:span text:style-name="s10">ПЦР</text:span></text:p>
          </table:table-cell>
          <table:table-cell table:style-name="5">
            <text:p text:style-name="s1_fi0">-</text:p>
          </table:table-cell>
          <table:table-cell table:style-name="5">
            <text:p text:style-name="s1_fi0">полимеразная цепная реакция</text:p>
          </table:table-cell>
        </table:table-row>
      </table:table>
      <text:p text:style-name="s1"/>
      <text:h text:outline-level="1" text:style-name="s3"><text:bookmark text:name="anchor2"/>Авторский коллектив (в алфавитном порядке)</text:h>
      <text:p text:style-name="s1"/>
      <table:table table:name="9940" table:style-name="9940">
        <table:table-column table:style-name="2100"/>
        <table:table-column table:style-name="420"/>
        <table:table-column table:style-name="7420"/>
        <table:table-row>
          <table:table-cell table:style-name="0">
            <text:p text:style-name="s1_fi0">Аполихин О.И.</text:p>
          </table:table-cell>
          <table:table-cell table:style-name="0">
            <text:p text:style-name="s1_fi0">-</text:p>
          </table:table-cell>
          <table:table-cell table:style-name="0">
            <text:p text:style-name="s1_fi0">директор НИИ урологии и интервенционной радиологии им. Н.А. Лопаткина - филиал ФГБУ "НМИЦ радиологии" Минздрава России, главный внештатный специалист Минздрава России по репродуктивному здоровью мужчин, профессор, д.м.н., член-корреспондент РАН</text:p>
          </table:table-cell>
        </table:table-row>
        <table:table-row>
          <table:table-cell table:style-name="0">
            <text:p text:style-name="s1_fi0">Гвасалия Б.Р.</text:p>
          </table:table-cell>
          <table:table-cell table:style-name="0">
            <text:p text:style-name="s1_fi0">-</text:p>
          </table:table-cell>
          <table:table-cell table:style-name="0">
            <text:p text:style-name="s1_fi0">профессор кафедры урологии ФГБОУ ВО "Российский университет медицины" Минздрава России, д.м.н.</text:p>
          </table:table-cell>
        </table:table-row>
        <table:table-row>
          <table:table-cell table:style-name="0">
            <text:p text:style-name="s1_fi0">Долгушина Н.В.</text:p>
          </table:table-cell>
          <table:table-cell table:style-name="0">
            <text:p text:style-name="s1_fi0">-</text:p>
          </table:table-cell>
          <table:table-cell table:style-name="0">
            <text:p text:style-name="s1_fi0">заместитель директора по научной работе ФГБУ НМИЦ АГП им. В.И. Кулакова Минздрава России, главный внештатный специалист по репродуктивному здоровью женщин, д.м.н., профессор</text:p>
          </table:table-cell>
        </table:table-row>
        <table:table-row>
          <table:table-cell table:style-name="0">
            <text:p text:style-name="s1_fi0">Драпкина О.М.</text:p>
          </table:table-cell>
          <table:table-cell table:style-name="0">
            <text:p text:style-name="s1_fi0">-</text:p>
          </table:table-cell>
          <table:table-cell table:style-name="0">
            <text:p text:style-name="s1_fi0">директор ФГБУ "НМИЦ ТПМ" Минздрава России, главный внештатный специалист по терапии и общей врачебной практике Минздрава России, заслуженный врач Российской Федерации, профессор, д.м.н., академик РАН</text:p>
          </table:table-cell>
        </table:table-row>
        <table:table-row>
          <table:table-cell table:style-name="0">
            <text:p text:style-name="s1_fi0">Дроздова Л.Ю.</text:p>
          </table:table-cell>
          <table:table-cell table:style-name="0">
            <text:p text:style-name="s1_fi0">-</text:p>
          </table:table-cell>
          <table:table-cell table:style-name="0">
            <text:p text:style-name="s1_fi0">руководитель лаборатории поликлинической терапии ФГБУ "НМИЦ ТПМ" Минздрава России, главный внештатный специалист по медицинской профилактике Минздрава России, к.м.н.</text:p>
          </table:table-cell>
        </table:table-row>
        <table:table-row>
          <table:table-cell table:style-name="0">
            <text:p text:style-name="s1_fi0">Дудкина В.Я.</text:p>
          </table:table-cell>
          <table:table-cell table:style-name="0">
            <text:p text:style-name="s1_fi0">-</text:p>
          </table:table-cell>
          <table:table-cell table:style-name="0">
            <text:p text:style-name="s1_fi0">ведущий советник отдела развития инфраструктуры здравоохранения субъектов Российской Федерации Департамента организации медицинской помощи и санаторно-курортного дела Минздрава России</text:p>
          </table:table-cell>
        </table:table-row>
        <table:table-row>
          <table:table-cell table:style-name="0">
            <text:p text:style-name="s1_fi0">Захарова М.В.</text:p>
          </table:table-cell>
          <table:table-cell table:style-name="0">
            <text:p text:style-name="s1_fi0">-</text:p>
          </table:table-cell>
          <table:table-cell table:style-name="0">
            <text:p text:style-name="s1_fi0">заместитель начальника отдела первичной медико-санитарной помощи Департамента организации медицинской помощи и санаторно-курортного дела Минздрава России</text:p>
          </table:table-cell>
        </table:table-row>
        <table:table-row>
          <table:table-cell table:style-name="0">
            <text:p text:style-name="s1_fi0">Камкин Е.Г.</text:p>
          </table:table-cell>
          <table:table-cell table:style-name="0">
            <text:p text:style-name="s1_fi0">-</text:p>
          </table:table-cell>
          <table:table-cell table:style-name="0">
            <text:p text:style-name="s1_fi0">заместитель Министра здравоохранения Российской Федерации</text:p>
          </table:table-cell>
        </table:table-row>
        <table:table-row>
          <table:table-cell table:style-name="0">
            <text:p text:style-name="s1_fi0">Каракулина Е.В.</text:p>
          </table:table-cell>
          <table:table-cell table:style-name="0">
            <text:p text:style-name="s1_fi0">-</text:p>
          </table:table-cell>
          <table:table-cell table:style-name="0">
            <text:p text:style-name="s1_fi0">директор Департамента организации медицинской помощи и санаторно-курортного дела Минздрава России</text:p>
          </table:table-cell>
        </table:table-row>
        <table:table-row>
          <table:table-cell table:style-name="0">
            <text:p text:style-name="s1_fi0">Корнеев И.А.</text:p>
          </table:table-cell>
          <table:table-cell table:style-name="0">
            <text:p text:style-name="s1_fi0">-</text:p>
          </table:table-cell>
          <table:table-cell table:style-name="0">
            <text:p text:style-name="s1_fi0">профессор кафедры урологии с курсом урологии с клиникой ФГБОУ ВО "Первый Санкт-Петербургский государственный медицинский университет имени академика И.П. Павлова" Минздрава России, д.м.н.</text:p>
          </table:table-cell>
        </table:table-row>
        <table:table-row>
          <table:table-cell table:style-name="0">
            <text:p text:style-name="s1_fi0">Котова Е.Г.</text:p>
          </table:table-cell>
          <table:table-cell table:style-name="0">
            <text:p text:style-name="s1_fi0">-</text:p>
          </table:table-cell>
          <table:table-cell table:style-name="0">
            <text:p text:style-name="s1_fi0">заместитель Министра здравоохранения Российской Федерации</text:p>
          </table:table-cell>
        </table:table-row>
        <table:table-row>
          <table:table-cell table:style-name="0">
            <text:p text:style-name="s1_fi0">Красняк С.С.</text:p>
          </table:table-cell>
          <table:table-cell table:style-name="0">
            <text:p text:style-name="s1_fi0">-</text:p>
          </table:table-cell>
          <table:table-cell table:style-name="0">
            <text:p text:style-name="s1_fi0">ведущий научный сотрудник отдела андрологии и репродукции человека НИИ урологии и интервенционной радиологии им. Н.А. Лопаткина - филиал ФГБУ "НМИЦ радиологии" Минздрава России, к.м.н.</text:p>
          </table:table-cell>
        </table:table-row>
        <table:table-row>
          <table:table-cell table:style-name="0">
            <text:p text:style-name="s1_fi0">Пушкарь Д.Ю.</text:p>
          </table:table-cell>
          <table:table-cell table:style-name="0">
            <text:p text:style-name="s1_fi0">-</text:p>
          </table:table-cell>
          <table:table-cell table:style-name="0">
            <text:p text:style-name="s1_fi0">заведующий кафедрой урологии ФГБОУ ВО "Российский университет медицины" Минздрава России, Заслуженный деятель науки Российской Федерации, главный внештатный специалист уролог Минздрава России, профессор, д.м.н., академик РАН</text:p>
          </table:table-cell>
        </table:table-row>
        <table:table-row>
          <table:table-cell table:style-name="0">
            <text:p text:style-name="s1_fi0">Сахарова В.В.</text:p>
          </table:table-cell>
          <table:table-cell table:style-name="0">
            <text:p text:style-name="s1_fi0">-</text:p>
          </table:table-cell>
          <table:table-cell table:style-name="0">
            <text:p text:style-name="s1_fi0">заместитель директор Департамента медицинской помощи детям, службы родовспоможения и общественного здоровья Минздрава России</text:p>
          </table:table-cell>
        </table:table-row>
        <table:table-row>
          <table:table-cell table:style-name="0">
            <text:p text:style-name="s1_fi0">Щеголев П.Е.</text:p>
          </table:table-cell>
          <table:table-cell table:style-name="0">
            <text:p text:style-name="s1_fi0">-</text:p>
          </table:table-cell>
          <table:table-cell table:style-name="0">
            <text:p text:style-name="s1_fi0">заместитель директора Департамента организации медицинской помощи и санаторно-курортного дела Минздрава России</text:p>
          </table:table-cell>
        </table:table-row>
      </table:table>
      <text:p text:style-name="s1"/>
      <text:h text:outline-level="1" text:style-name="s3"><text:bookmark text:name="anchor100"/>Раздел 1. Методические рекомендации по диспансеризации женщин репродуктивного возраста с целью оценки репродуктивного здоровья</text:h>
      <text:p text:style-name="s1"/>
      <text:h text:outline-level="1" text:style-name="s3"><text:bookmark text:name="anchor101"/>Введение</text:h>
      <text:p text:style-name="s1"/>
      <text:p text:style-name="s1">Диспансеризация женщин репродуктивного возраста (18-49 лет) по оценке репродуктивного здоровья (ДОРЗ) направлена на своевременное выявление заболеваний репродуктивной системы и факторов риска их развития, которые могут повлиять на возможность зачатия, течение беременности, родов и здоровье будущих детей. ДОРЗ проводится один раз в год по месту прикрепления гражданина в медицинской организации - в женских консультациях/ кабинетах врача-акушера-гинеколога поликлинических отделений/ поликлиник, в том числе с участием выездных мобильных бригад.</text:p>
      <text:p text:style-name="s1">По результатам ДОРЗ устанавливается группа репродуктивного здоровья:</text:p>
      <text:p text:style-name="s1">	<draw:frame draw:style-name="fr1" svg:width="4mm" svg:height="5mm" text:anchor-type="as-char" draw:z-index="1">
		<draw:image xlink:href="Pictures/1000561290.png" xlink:type="simple" xlink:show="embed" xlink:actuate="onLoad"/>
	</draw:frame>
 1-я группа - женщины, у которых не установлены хронические гинекологические заболевания, отсутствуют факторы риска их развития;</text:p>
      <text:p text:style-name="s1">	<draw:frame draw:style-name="fr1" svg:width="4mm" svg:height="5mm" text:anchor-type="as-char" draw:z-index="1">
		<draw:image xlink:href="Pictures/1000561290.png" xlink:type="simple" xlink:show="embed" xlink:actuate="onLoad"/>
	</draw:frame>
 2-я группа - женщины, у которых не установлены хронические гинекологические заболевания, но имеются факторы риска их развития (вредные привычки, перенесенные острые гинекологические заболевания, инфекции, передаваемые половым путем (ИППП), хронические соматические заболевания, влияющие на репродуктивную систему); женщины данной группы направляются к профильным врачам - специалистам или к врачу по медицинской профилактике в соответствии с выявленными заболеваниями;</text:p>
      <text:p text:style-name="s1">	<draw:frame draw:style-name="fr1" svg:width="4mm" svg:height="5mm" text:anchor-type="as-char" draw:z-index="1">
		<draw:image xlink:href="Pictures/1000561290.png" xlink:type="simple" xlink:show="embed" xlink:actuate="onLoad"/>
	</draw:frame>
 3-я группа - женщины, имеющие хронические гинекологические заболевания, требующие установления диспансерного наблюдения и оказания специализированной, в том числе высокотехнологичной, медицинской помощи; женщинам данной группы в зависимости от выявленных заболеваний составляется индивидуальная программа лечения в рамках диспансерного наблюдения врачом-акушером-гинекологом.</text:p>
      <text:p text:style-name="s1">Распространенность заболеваний репродуктивной системы у женщин высока и не имеет тенденции к снижению. Наиболее значимым осложнением данных заболеваний является невозможность реализации функции деторождения. Так, по данным форм федерального статистического наблюдения за последние 10 лет число женщин с бесплодием составляет в среднем 8 на 1000 женщин репродуктивного возраста.</text:p>
      <text:p text:style-name="s1"><text:span text:style-name="s10">Первый этап ДОРЗ у женщин</text:span></text:p>
      <text:p text:style-name="s1">Первый этап ДОРЗ у женщин проводится в любой день менструального цикла, кроме периода менструального кровотечения, и включает следующие медицинские услуги.</text:p>
      <text:p text:style-name="s1">1. Прием (осмотр, консультация) первичный (<text:span>медицинская услуга - В01.001.001</text:span>), который включает:</text:p>
      <text:p text:style-name="s1">1.1. оценку репродуктивного здоровья и репродуктивных установок с помощью вопросника - анамнестической анкеты для женщин 18-49 лет (<text:a xlink:type="simple" xlink:href="#anchor1100">Приложение № 1</text:a>) (<text:span>медицинская услуга А01.30.026</text:span>);</text:p>
      <text:p text:style-name="s1">гинекологический осмотр с визуальным осмотром наружных половых органов (<text:span>медицинская услуга А01.20.002</text:span>), осмотром влагалища и шейки матки в зеркалах (<text:span>медицинская услуга А02.20.001</text:span>) с забором материала на исследование, бимануальным влагалищным исследованием (<text:span>медицинская услуга А01.20.003</text:span>) [<text:a xlink:type="simple" xlink:href="#anchor1304">4</text:a>];</text:p>
      <text:p text:style-name="s1">1.2. пальпацию молочных желез (<text:span>медицинская услуга А01.20.006</text:span>) и визуальное исследование молочных желез (<text:span>медицинская услуга А01.20.005</text:span>) [<text:a xlink:type="simple" xlink:href="#anchor1305">5</text:a>];</text:p>
      <text:p text:style-name="s1">1.3. индивидуальное консультирование по вопросам репродуктивного здоровья, репродуктивных установок и мотивации на рождение детей (<text:a xlink:type="simple" xlink:href="#anchor1200">Приложение № 2</text:a>).</text:p>
      <text:p text:style-name="s1">2. Микроскопическое исследование влагалищных мазков (<text:span>медицинская услуга А12.20.001</text:span>) [<text:a xlink:type="simple" xlink:href="#anchor1306">6</text:a>].</text:p>
      <text:p text:style-name="s1">2.1. Определение концентрации водородных ионов (pH) отделяемого слизистой оболочки влагалища (<text:span>медицинская услуга А09.20.011</text:span>).</text:p>
      <text:p text:style-name="s1">3. У женщин в возрасте 21-49 лет - определение ДНК вирусов папилломы человека (<text:span>Papilloma virus</text:span>) высокого канцерогенного риска в отделяемом (соскобе) из цервикального канала методом полимеразной цепной реакции (далее - ПЦР), качественное исследование (<text:span>медицинская услуга А26.20.009.002</text:span>) 1 раз в 5 лет, в случае положительного теста - 1 раз в год.</text:p>
      <text:p text:style-name="s1">4. Жидкостное цитологическое исследование микропрепарата шейки матки (<text:span>медицинская услуга А08.20.017.002</text:span>) (за исключением случаев невозможности проведения исследования по медицинским показаниям в связи с экстирпацией матки, virgo) 1 раз в год в случае положительного теста на ДНК вирусов папилломы человека (<text:span>Papilloma virus</text:span>) [<text:a xlink:type="simple" xlink:href="#anchor1307">7</text:a>], [<text:a xlink:type="simple" xlink:href="#anchor1308">8</text:a>].</text:p>
      <text:p text:style-name="s1">5. У женщин в возрасте 18-29 лет - лабораторное исследование мазков в целях выявления возбудителей инфекционных заболеваний органов малого таза методом ПЦР, которое включает определение ДНК возбудителей инфекций, передаваемых половым путем (далее - ИППП) (<text:span>Neisseria gonorrhoeae, Trichomonas vaginalis, Chlamydia trachomatis, Mycoplasma genitalium</text:span>) в отделяемом слизистых женских половых органов методом ПЦР (<text:span>медицинская услуга А26.20.034.001</text:span>) [<text:a xlink:type="simple" xlink:href="#anchor1309">9</text:a>].</text:p>
      <text:p text:style-name="s1"><text:span text:style-name="s10">Второй этап ДОРЗ у женщин</text:span></text:p>
      <text:p text:style-name="s1">Второй этап ДОРЗ проводится по результатам первого этапа в целях дополнительного обследования и уточнения диагноза заболевания (состояния) и при наличии показаний.</text:p>
      <text:p text:style-name="s1">На второй этап ДОРЗ направляются женщины с подозрением на заболевание и/или с выявленными заболеваниями по результатам первого этапа диспансеризации, перечисленными в интерактивном образовательном модуле "Правила проведения профилактических осмотров женщин репродуктивного возраста с целью сохранения их репродуктивного здоровья", разработанного ФГБУ "НМИЦ АГП им. В.И. Кулакова" Минздрава России и размещенного на портале непрерывного медицинского и фармацевтического образования Минздрава России.</text:p>
      <text:p text:style-name="s1">Второй этап ДОРЗ включает следующие медицинские услуги.</text:p>
      <text:p text:style-name="s1">1. У женщин в возрасте 30-49 лет - лабораторное исследование мазков в целях выявления возбудителей инфекционных заболеваний органов малого таза методом ПЦР, которое включает определение ДНК возбудителей инфекций, передаваемых половым путем (Neisseria gonorrhoeae, Trichomonas vaginalis, Chlamydia trachomatis, Mycoplasma genitalium) в отделяемом слизистых женских половых органов методом ПЦР <text:span>(медицинская услуга А26.20.034.001</text:span>) [<text:a xlink:type="simple" xlink:href="#anchor1309">9</text:a>].</text:p>
      <text:p text:style-name="s1">2. Ультразвуковое исследование матки и придатков трансвагинальное (<text:span>медицинская услуга - А04.20.001.001</text:span>) в 1-й фазе менструального цикла (при наличии), при невозможности проведения трансвагинального исследования по медицинским показаниям (пороки развития влагалища, virgo), а также при наличии медицинских показаний для расширения исследования - ультразвуковое исследование матки и придатков трансабдоминальное (<text:span>медицинская услуга - А04.20.001</text:span>) [<text:a xlink:type="simple" xlink:href="#anchor1310">10</text:a>], [<text:a xlink:type="simple" xlink:href="#anchor1311">11</text:a>], [<text:a xlink:type="simple" xlink:href="#anchor1312">12</text:a>], [<text:a xlink:type="simple" xlink:href="#anchor1313">13</text:a>]. Дополнительно оценивается количество антральных фолликулов в обоих яичниках.</text:p>
      <text:p text:style-name="s1">3. Ультразвуковое исследование молочных желез (<text:span>медицинская услуга - А04.20.002</text:span>) в 1-й фазе менструального цикла (при наличии) (с применением системы Bl-RADS (Breast Imaging Reporting and Data System) [<text:a xlink:type="simple" xlink:href="#anchor1314">14</text:a>]. Дополнительно оценивается состояние регионарных лимфоузлов.</text:p>
      <text:p text:style-name="s1">4. Прием (осмотр, консультация) врача-акушера-гинеколога повторный (<text:span>медицинская услуга - В01.001.002</text:span>), который включает:</text:p>
      <text:p text:style-name="s1">4.1. индивидуальное консультирование по вопросам репродуктивного здоровья, репродуктивных установок и мотивации на рождение детей (<text:a xlink:type="simple" xlink:href="#anchor1200">Приложение № 2</text:a>);</text:p>
      <text:p text:style-name="s1">4.2. гинекологический осмотр при необходимости в зависимости от выявленного заболевания (состояния) (см. п. 1.2);</text:p>
      <text:p text:style-name="s1">4.3. установление (уточнение) диагноза;</text:p>
      <text:p text:style-name="s1">4.4. определение (уточнение) группы здоровья;</text:p>
      <text:p text:style-name="s1">4.5. определение группы диспансерного наблюдения;</text:p>
      <text:p text:style-name="s1">4.6. направление при наличии медицинских показаний на дополнительное обследование, не входящее в объем диспансеризации, в том числе, направление на осмотр (консультацию) врача-онколога при подозрении на онкологические заболевания, а также для получения специализированной, в том числе высокотехнологичной, медицинской помощи, на санаторно-курортное лечение.</text:p>
      <text:p text:style-name="s1">При выявлении у женщин инфекций, передаваемых половым путем, заболеваний органов репродуктивной системы и/или молочных желез дальнейшее наблюдение и лечение осуществляется в соответствии с порядками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 на основе клинических рекомендаций; с учетом стандартов медицинской помощи, утверждаемых уполномоченным федеральным органом исполнительной власти.</text:p>
      <text:p text:style-name="s1"/>
      <text:p text:style-name="s37"><text:bookmark text:name="anchor1100"/>Приложение № 1</text:p>
      <text:p text:style-name="s1"/>
      <text:h text:outline-level="1" text:style-name="s3">Анамнестическая анкета для женщин 18-49 лет</text:h>
      <text:p text:style-name="s1"/>
      <text:p text:style-name="s1"><text:span>При ответах на вопросы следует обвести "да" или "нет". В пустые поля необходимо вписать значение (<text:a xlink:type="simple" xlink:href="#anchor11001">паспортная часть</text:a>, <text:a xlink:type="simple" xlink:href="#anchor1101">вопросы 1</text:a>, <text:a xlink:type="simple" xlink:href="#anchor1103">3</text:a>, <text:a xlink:type="simple" xlink:href="#anchor1104">4</text:a>, <text:a xlink:type="simple" xlink:href="#anchor1110">10</text:a>, <text:a xlink:type="simple" xlink:href="#anchor1111">11</text:a>, <text:a xlink:type="simple" xlink:href="#anchor1112">12</text:a>, <text:a xlink:type="simple" xlink:href="#anchor1120">20-27</text:a>, <text:a xlink:type="simple" xlink:href="#anchor1161">61-63</text:a>). В конце анкеты поставьте подпись. Если Вы затрудняетесь с ответом, вопрос можно оставить без ответа.</text:span></text:p>
      <text:p text:style-name="s1"/>
      <table:table table:name="9940" table:style-name="9940">
        <table:table-column table:style-name="560"/>
        <table:table-column table:style-name="8260"/>
        <table:table-column table:style-name="420"/>
        <table:table-column table:style-name="700"/>
        <table:table-row>
          <table:table-cell table:style-name="15" table:number-columns-spanned="4">
            <table:covered-table-cell/>
            <table:covered-table-cell/>
            <table:covered-table-cell/>
            <text:h text:outline-level="1" text:style-name="s3"><text:bookmark text:name="anchor11001"/>Паспортная часть</text:h>
          </table:table-cell>
        </table:table-row>
        <table:table-row>
          <table:table-cell table:style-name="7" table:number-columns-spanned="4">
            <table:covered-table-cell/>
            <table:covered-table-cell/>
            <table:covered-table-cell/>
            <text:p text:style-name="s1_fi0">Ф.И.О.</text:p>
          </table:table-cell>
        </table:table-row>
        <table:table-row>
          <table:table-cell table:style-name="7" table:number-columns-spanned="4">
            <table:covered-table-cell/>
            <table:covered-table-cell/>
            <table:covered-table-cell/>
            <text:p text:style-name="s1_fi0">Дата рождения (число, месяц, год)</text:p>
          </table:table-cell>
        </table:table-row>
        <table:table-row>
          <table:table-cell table:style-name="7" table:number-columns-spanned="4">
            <table:covered-table-cell/>
            <table:covered-table-cell/>
            <table:covered-table-cell/>
            <text:p text:style-name="s1_fi0">Возраст (полных лет) _______</text:p>
          </table:table-cell>
        </table:table-row>
        <table:table-row>
          <table:table-cell table:style-name="7" table:number-columns-spanned="4">
            <table:covered-table-cell/>
            <table:covered-table-cell/>
            <table:covered-table-cell/>
            <text:p text:style-name="s1_fi0">Дата заполнения анкеты (число, месяц, год)</text:p>
          </table:table-cell>
        </table:table-row>
        <table:table-row>
          <table:table-cell table:style-name="7">
            <text:p text:style-name="s1_fi0"><text:span text:style-name="s10">№</text:span></text:p>
          </table:table-cell>
          <table:table-cell table:style-name="4">
            <text:p text:style-name="s1_fi0"><text:span text:style-name="s10">Вопрос</text:span></text:p>
          </table:table-cell>
          <table:table-cell table:style-name="4" table:number-columns-spanned="2">
            <table:covered-table-cell/>
            <text:p text:style-name="s1_fi0"><text:span text:style-name="s10">Ответ</text:span></text:p>
          </table:table-cell>
        </table:table-row>
        <table:table-row>
          <table:table-cell table:style-name="7" table:number-columns-spanned="4">
            <table:covered-table-cell/>
            <table:covered-table-cell/>
            <table:covered-table-cell/>
            <text:p text:style-name="s1_fi0"><text:span text:style-name="s10">Менструальная функция (<text:a xlink:type="simple" xlink:href="#anchor1101">вопросы 1-12</text:a>):</text:span></text:p>
          </table:table-cell>
        </table:table-row>
        <table:table-row>
          <table:table-cell table:style-name="7">
            <text:p text:style-name="s1_fi0"><text:bookmark text:name="anchor1101"/>1</text:p>
          </table:table-cell>
          <table:table-cell table:style-name="5">
            <text:p text:style-name="s1_fi0">В каком возрасте у Вас начались менструации (полных лет)? Если не начались, поставьте "-".</text:p>
          </table:table-cell>
          <table:table-cell table:style-name="37" table:number-columns-spanned="2">
            <table:covered-table-cell/>
            <text:p text:style-name="s1_fi0">_____лет</text:p>
          </table:table-cell>
        </table:table-row>
        <table:table-row>
          <table:table-cell table:style-name="7">
            <text:p text:style-name="s1_fi0"><text:bookmark text:name="anchor1102"/>2</text:p>
          </table:table-cell>
          <table:table-cell table:style-name="5">
            <text:p text:style-name="s1_fi0">Менструации проходят через примерно равные промежутки времени?</text:p>
          </table:table-cell>
          <table:table-cell table:style-name="5">
            <text:p text:style-name="s1_fi0">да</text:p>
          </table:table-cell>
          <table:table-cell table:style-name="4">
            <text:p text:style-name="s1_fi0">нет</text:p>
          </table:table-cell>
        </table:table-row>
        <table:table-row>
          <table:table-cell table:style-name="7">
            <text:p text:style-name="s1_fi0"><text:bookmark text:name="anchor1103"/>3</text:p>
          </table:table-cell>
          <table:table-cell table:style-name="5">
            <text:p text:style-name="s1_fi0">Какая продолжительность (была продолжительность) менструации - от первого дня одной до первого дня следующей?</text:p>
          </table:table-cell>
          <table:table-cell table:style-name="37" table:number-columns-spanned="2">
            <table:covered-table-cell/>
            <text:p text:style-name="s1_fi0">____дней</text:p>
          </table:table-cell>
        </table:table-row>
        <table:table-row>
          <table:table-cell table:style-name="7">
            <text:p text:style-name="s1_fi0"><text:bookmark text:name="anchor1104"/>4</text:p>
          </table:table-cell>
          <table:table-cell table:style-name="5">
            <text:p text:style-name="s1_fi0">Сколько дней в среднем продолжается (продолжалась) менструация?</text:p>
          </table:table-cell>
          <table:table-cell table:style-name="5" table:number-columns-spanned="2">
            <table:covered-table-cell/>
            <text:p text:style-name="s1_fi0">____дней</text:p>
          </table:table-cell>
        </table:table-row>
        <table:table-row>
          <table:table-cell table:style-name="7">
            <text:p text:style-name="s1_fi0"><text:bookmark text:name="anchor1105"/>5</text:p>
          </table:table-cell>
          <table:table-cell table:style-name="5">
            <text:p text:style-name="s1_fi0">Бывают (бывали) ли у Вас задержки менструации более 2 недель?</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06"/>6</text:p>
          </table:table-cell>
          <table:table-cell table:style-name="5">
            <text:p text:style-name="s1_fi0">У Вас обильные менструации (использование максимально впитывающих прокладок/тампонов (	<draw:frame draw:style-name="fr1" svg:width="55mm" svg:height="12mm" text:anchor-type="as-char" draw:z-index="1">
		<draw:image xlink:href="Pictures/480352117.png" xlink:type="simple" xlink:show="embed" xlink:actuate="onLoad"/>
	</draw:frame>
 или больше) более 1 дня)?</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07"/>7</text:p>
          </table:table-cell>
          <table:table-cell table:style-name="5">
            <text:p text:style-name="s1_fi0">У Вас скудные менструации (использование только ежедневных прокладок во время менструаци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08"/>8</text:p>
          </table:table-cell>
          <table:table-cell table:style-name="5">
            <text:p text:style-name="s1_fi0">Менструации проходят болезненно (используете ли Вы обезболивающие препараты в дни менструаци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09"/>9</text:p>
          </table:table-cell>
          <table:table-cell table:style-name="5">
            <text:p text:style-name="s1_fi0">Бывают у Вас боли внизу живота или пояснице вне менструаци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10"/>10</text:p>
          </table:table-cell>
          <table:table-cell table:style-name="5">
            <text:p text:style-name="s1_fi0">Бывают у Вас межменструальные кровяные выделения?</text:p>
          </table:table-cell>
          <table:table-cell table:style-name="5">
            <text:p text:style-name="s1_fi0">да</text:p>
          </table:table-cell>
          <table:table-cell table:style-name="4">
            <text:p text:style-name="s1_fi0">нет</text:p>
          </table:table-cell>
        </table:table-row>
        <table:table-row>
          <table:table-cell table:style-name="7">
            <text:p text:style-name="s1"/>
          </table:table-cell>
          <table:table-cell table:style-name="5">
            <text:p text:style-name="s1_fi0">если "да", сколько дней (укажите цифрой количество)</text:p>
          </table:table-cell>
          <table:table-cell table:style-name="5" table:number-columns-spanned="2">
            <table:covered-table-cell/>
            <text:p text:style-name="s16_fi0">________</text:p>
          </table:table-cell>
        </table:table-row>
        <table:table-row>
          <table:table-cell table:style-name="7">
            <text:p text:style-name="s1_fi0"><text:bookmark text:name="anchor1111"/>11</text:p>
          </table:table-cell>
          <table:table-cell table:style-name="5">
            <text:p text:style-name="s1_fi0">Какой у Вас сегодня день менструального цикла (при наличии)?</text:p>
          </table:table-cell>
          <table:table-cell table:style-name="5" table:number-columns-spanned="2">
            <table:covered-table-cell/>
            <text:p text:style-name="s16_fi0">________</text:p>
          </table:table-cell>
        </table:table-row>
        <table:table-row>
          <table:table-cell table:style-name="7">
            <text:p text:style-name="s1_fi0"><text:bookmark text:name="anchor1112"/>12</text:p>
          </table:table-cell>
          <table:table-cell table:style-name="4">
            <text:p text:style-name="s1_fi0">Если у Вас закончились менструации, то в каком возрасте (полных лет)? Если не закончились, поставьте "-".</text:p>
          </table:table-cell>
          <table:table-cell table:style-name="36" table:number-columns-spanned="2">
            <table:covered-table-cell/>
            <text:p text:style-name="s1_fi0">____лет</text:p>
          </table:table-cell>
        </table:table-row>
        <table:table-row>
          <table:table-cell table:style-name="7" table:number-columns-spanned="4">
            <table:covered-table-cell/>
            <table:covered-table-cell/>
            <table:covered-table-cell/>
            <text:p text:style-name="s1_fi0"><text:span text:style-name="s10">Вопросы, связанные с половой жизнью (<text:a xlink:type="simple" xlink:href="#anchor1113">вопросы 13-27</text:a>):</text:span></text:p>
          </table:table-cell>
        </table:table-row>
        <table:table-row>
          <table:table-cell table:style-name="7">
            <text:p text:style-name="s1_fi0"><text:bookmark text:name="anchor1113"/>13</text:p>
          </table:table-cell>
          <table:table-cell table:style-name="5">
            <text:p text:style-name="s1_fi0">В каком возрасте Вы начали половую жизнь (полных лет)?</text:p>
          </table:table-cell>
          <table:table-cell table:style-name="5" table:number-columns-spanned="2">
            <table:covered-table-cell/>
            <text:p text:style-name="s16_fi0">________</text:p>
          </table:table-cell>
        </table:table-row>
        <table:table-row>
          <table:table-cell table:style-name="7">
            <text:p text:style-name="s1_fi0"><text:bookmark text:name="anchor1114"/>14</text:p>
          </table:table-cell>
          <table:table-cell table:style-name="5">
            <text:p text:style-name="s1_fi0">Используете ли Вы презерватив при половых контактах?</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15"/>15</text:p>
          </table:table-cell>
          <table:table-cell table:style-name="5">
            <text:p text:style-name="s1_fi0">Используете ли Вы гормональную контрацепцию (например, противозачаточные таблетк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16"/>16</text:p>
          </table:table-cell>
          <table:table-cell table:style-name="5">
            <text:p text:style-name="s1_fi0">Предохраняетесь ли Вы с помощью внутриматочной спирал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17"/>17</text:p>
          </table:table-cell>
          <table:table-cell table:style-name="5">
            <text:p text:style-name="s1_fi0">Бывают у Вас боли при половых контактах?</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18"/>18</text:p>
          </table:table-cell>
          <table:table-cell table:style-name="5">
            <text:p text:style-name="s1_fi0">Бывают у Вас кровяные выделения из половых путей при половой жизн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19"/>19</text:p>
          </table:table-cell>
          <table:table-cell table:style-name="5">
            <text:p text:style-name="s1_fi0">Страдаете ли Вы бесплодием (беременность не наступает при регулярной половой жизни без предохранения более года)?</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20"/>20</text:p>
          </table:table-cell>
          <table:table-cell table:style-name="5">
            <text:p text:style-name="s1_fi0">Были ли у Вас беременности?</text:p>
          </table:table-cell>
          <table:table-cell table:style-name="5">
            <text:p text:style-name="s1_fi0">да</text:p>
          </table:table-cell>
          <table:table-cell table:style-name="4">
            <text:p text:style-name="s1_fi0">нет</text:p>
          </table:table-cell>
        </table:table-row>
        <table:table-row>
          <table:table-cell table:style-name="7">
            <text:p text:style-name="s1"/>
          </table:table-cell>
          <table:table-cell table:style-name="5">
            <text:p text:style-name="s1_fi0">если "да", сколько (укажите цифрой количество)?</text:p>
          </table:table-cell>
          <table:table-cell table:style-name="5" table:number-columns-spanned="2">
            <table:covered-table-cell/>
            <text:p text:style-name="s16_fi0">________</text:p>
          </table:table-cell>
        </table:table-row>
        <table:table-row>
          <table:table-cell table:style-name="7">
            <text:p text:style-name="s1_fi0"><text:bookmark text:name="anchor1121"/>21</text:p>
          </table:table-cell>
          <table:table-cell table:style-name="5">
            <text:p text:style-name="s1_fi0">Были ли у Вас роды?</text:p>
          </table:table-cell>
          <table:table-cell table:style-name="5">
            <text:p text:style-name="s1_fi0">да</text:p>
          </table:table-cell>
          <table:table-cell table:style-name="4">
            <text:p text:style-name="s1_fi0">нет</text:p>
          </table:table-cell>
        </table:table-row>
        <table:table-row>
          <table:table-cell table:style-name="7">
            <text:p text:style-name="s1"/>
          </table:table-cell>
          <table:table-cell table:style-name="5">
            <text:p text:style-name="s1_fi0">если "да", сколько (укажите цифрой количество)?</text:p>
          </table:table-cell>
          <table:table-cell table:style-name="5" table:number-columns-spanned="2">
            <table:covered-table-cell/>
            <text:p text:style-name="s16_fi0">________</text:p>
          </table:table-cell>
        </table:table-row>
        <table:table-row>
          <table:table-cell table:style-name="7">
            <text:p text:style-name="s1_fi0"><text:bookmark text:name="anchor1122"/>22</text:p>
          </table:table-cell>
          <table:table-cell table:style-name="5">
            <text:p text:style-name="s1_fi0">Если у Вас были роды, закончились ли они кесаревым сечением?</text:p>
          </table:table-cell>
          <table:table-cell table:style-name="5">
            <text:p text:style-name="s1_fi0">да</text:p>
          </table:table-cell>
          <table:table-cell table:style-name="4">
            <text:p text:style-name="s1_fi0">нет</text:p>
          </table:table-cell>
        </table:table-row>
        <table:table-row>
          <table:table-cell table:style-name="7">
            <text:p text:style-name="s1"/>
          </table:table-cell>
          <table:table-cell table:style-name="5">
            <text:p text:style-name="s1_fi0">если у вас не было родов, не отвечайте на этот вопрос</text:p>
          </table:table-cell>
          <table:table-cell table:style-name="5" table:number-columns-spanned="2">
            <table:covered-table-cell/>
            <text:p text:style-name="s16_fi0">________</text:p>
          </table:table-cell>
        </table:table-row>
        <table:table-row>
          <table:table-cell table:style-name="7">
            <text:p text:style-name="s1_fi0"><text:bookmark text:name="anchor1123"/>23</text:p>
          </table:table-cell>
          <table:table-cell table:style-name="5">
            <text:p text:style-name="s1_fi0">Если у Вас были роды, закончились ли они преждевременными родами?</text:p>
          </table:table-cell>
          <table:table-cell table:style-name="5">
            <text:p text:style-name="s1_fi0">да</text:p>
          </table:table-cell>
          <table:table-cell table:style-name="5">
            <text:p text:style-name="s1_fi0">нет</text:p>
          </table:table-cell>
        </table:table-row>
        <table:table-row>
          <table:table-cell table:style-name="7">
            <text:p text:style-name="s1"/>
          </table:table-cell>
          <table:table-cell table:style-name="5">
            <text:p text:style-name="s1_fi0">если у вас не было родов, не отвечайте на этот вопрос</text:p>
          </table:table-cell>
          <table:table-cell table:style-name="5" table:number-columns-spanned="2">
            <table:covered-table-cell/>
            <text:p text:style-name="s16_fi0">________</text:p>
          </table:table-cell>
        </table:table-row>
        <table:table-row>
          <table:table-cell table:style-name="7">
            <text:p text:style-name="s1_fi0"><text:bookmark text:name="anchor1124"/>24</text:p>
          </table:table-cell>
          <table:table-cell table:style-name="5">
            <text:p text:style-name="s1_fi0">Были ли у Вас медицинские прерывания беременности (аборты)?</text:p>
          </table:table-cell>
          <table:table-cell table:style-name="5">
            <text:p text:style-name="s1_fi0">да</text:p>
          </table:table-cell>
          <table:table-cell table:style-name="4">
            <text:p text:style-name="s1_fi0">нет</text:p>
          </table:table-cell>
        </table:table-row>
        <table:table-row>
          <table:table-cell table:style-name="7">
            <text:p text:style-name="s1"/>
          </table:table-cell>
          <table:table-cell table:style-name="5">
            <text:p text:style-name="s1_fi0">если "да", сколько (укажите цифрой количество)?</text:p>
          </table:table-cell>
          <table:table-cell table:style-name="5" table:number-columns-spanned="2">
            <table:covered-table-cell/>
            <text:p text:style-name="s16_fi0">________</text:p>
          </table:table-cell>
        </table:table-row>
        <table:table-row>
          <table:table-cell table:style-name="7">
            <text:p text:style-name="s1_fi0"><text:bookmark text:name="anchor1125"/>25</text:p>
          </table:table-cell>
          <table:table-cell table:style-name="5">
            <text:p text:style-name="s1_fi0">Были ли у Вас внематочные беременности?</text:p>
          </table:table-cell>
          <table:table-cell table:style-name="5">
            <text:p text:style-name="s1_fi0">да</text:p>
          </table:table-cell>
          <table:table-cell table:style-name="4">
            <text:p text:style-name="s1_fi0">нет</text:p>
          </table:table-cell>
        </table:table-row>
        <table:table-row>
          <table:table-cell table:style-name="7">
            <text:p text:style-name="s1"/>
          </table:table-cell>
          <table:table-cell table:style-name="5">
            <text:p text:style-name="s1_fi0">если "да", сколько (укажите цифрой количество)?</text:p>
          </table:table-cell>
          <table:table-cell table:style-name="5" table:number-columns-spanned="2">
            <table:covered-table-cell/>
            <text:p text:style-name="s16_fi0">________</text:p>
          </table:table-cell>
        </table:table-row>
        <table:table-row>
          <table:table-cell table:style-name="7">
            <text:p text:style-name="s1_fi0"><text:bookmark text:name="anchor1126"/>26</text:p>
          </table:table-cell>
          <table:table-cell table:style-name="5">
            <text:p text:style-name="s1_fi0">Были ли у Вас самопроизвольные прерывания беременности (выкидыши)?</text:p>
          </table:table-cell>
          <table:table-cell table:style-name="5">
            <text:p text:style-name="s1_fi0">да</text:p>
          </table:table-cell>
          <table:table-cell table:style-name="4">
            <text:p text:style-name="s1_fi0">нет</text:p>
          </table:table-cell>
        </table:table-row>
        <table:table-row>
          <table:table-cell table:style-name="7">
            <text:p text:style-name="s1"/>
          </table:table-cell>
          <table:table-cell table:style-name="5">
            <text:p text:style-name="s1_fi0">если "да", сколько (укажите цифрой количество)?</text:p>
          </table:table-cell>
          <table:table-cell table:style-name="5" table:number-columns-spanned="2">
            <table:covered-table-cell/>
            <text:p text:style-name="s16_fi0">________</text:p>
          </table:table-cell>
        </table:table-row>
        <table:table-row>
          <table:table-cell table:style-name="7">
            <text:p text:style-name="s1_fi0"><text:bookmark text:name="anchor1127"/>27</text:p>
          </table:table-cell>
          <table:table-cell table:style-name="5">
            <text:p text:style-name="s1_fi0">Были ли у Вас неразвивающиеся (замершие) беременности?</text:p>
          </table:table-cell>
          <table:table-cell table:style-name="5">
            <text:p text:style-name="s1_fi0">да</text:p>
          </table:table-cell>
          <table:table-cell table:style-name="4">
            <text:p text:style-name="s1_fi0">нет</text:p>
          </table:table-cell>
        </table:table-row>
        <table:table-row>
          <table:table-cell table:style-name="7">
            <text:p text:style-name="s1"/>
          </table:table-cell>
          <table:table-cell table:style-name="4">
            <text:p text:style-name="s1_fi0">если "да", сколько (укажите цифрой количество)?</text:p>
          </table:table-cell>
          <table:table-cell table:style-name="4" table:number-columns-spanned="2">
            <table:covered-table-cell/>
            <text:p text:style-name="s16_fi0">________</text:p>
          </table:table-cell>
        </table:table-row>
        <table:table-row>
          <table:table-cell table:style-name="7" table:number-columns-spanned="4">
            <table:covered-table-cell/>
            <table:covered-table-cell/>
            <table:covered-table-cell/>
            <text:p text:style-name="s1_fi0"><text:span text:style-name="s10">Имеются ли у Вас гинекологические заболевания (<text:a xlink:type="simple" xlink:href="#anchor1128">вопросы 28-35</text:a>):</text:span></text:p>
          </table:table-cell>
        </table:table-row>
        <table:table-row>
          <table:table-cell table:style-name="7">
            <text:p text:style-name="s1_fi0"><text:bookmark text:name="anchor1128"/>28</text:p>
          </table:table-cell>
          <table:table-cell table:style-name="5">
            <text:p text:style-name="s1_fi0">заболевания шейки матк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29"/>29</text:p>
          </table:table-cell>
          <table:table-cell table:style-name="5">
            <text:p text:style-name="s1_fi0">воспаление матки, придатков</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0"/>30</text:p>
          </table:table-cell>
          <table:table-cell table:style-name="5">
            <text:p text:style-name="s1_fi0">инфекции, передаваемые половым путем</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1"/>31</text:p>
          </table:table-cell>
          <table:table-cell table:style-name="5">
            <text:p text:style-name="s1_fi0">кисты или опухоли яичников</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2"/>32</text:p>
          </table:table-cell>
          <table:table-cell table:style-name="5">
            <text:p text:style-name="s1_fi0">миома матк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3"/>33</text:p>
          </table:table-cell>
          <table:table-cell table:style-name="5">
            <text:p text:style-name="s1_fi0">эндометриоз</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4"/>34</text:p>
          </table:table-cell>
          <table:table-cell table:style-name="5">
            <text:p text:style-name="s1_fi0">Проходили ли Вы когда-либо стационарное лечение по поводу гинекологических заболеваний?</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5"/>35</text:p>
          </table:table-cell>
          <table:table-cell table:style-name="4">
            <text:p text:style-name="s1_fi0">Оперировались ли Вы по поводу гинекологических заболеваний?</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Имеются ли у Вас перенесенные заболевания других органов (<text:a xlink:type="simple" xlink:href="#anchor1136">вопросы 36-47</text:a>):</text:span></text:p>
          </table:table-cell>
        </table:table-row>
        <table:table-row>
          <table:table-cell table:style-name="7">
            <text:p text:style-name="s1_fi0"><text:bookmark text:name="anchor1136"/>36</text:p>
          </table:table-cell>
          <table:table-cell table:style-name="5">
            <text:p text:style-name="s1_fi0">заболевания молочных желёз</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7"/>37</text:p>
          </table:table-cell>
          <table:table-cell table:style-name="5">
            <text:p text:style-name="s1_fi0">заболевания щитовидной железы</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8"/>38</text:p>
          </table:table-cell>
          <table:table-cell table:style-name="5">
            <text:p text:style-name="s1_fi0">заболевания крови, снижение гемоглобина</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39"/>39</text:p>
          </table:table-cell>
          <table:table-cell table:style-name="5">
            <text:p text:style-name="s1_fi0">аутоиммунные или ревматические заболевания</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0"/>40</text:p>
          </table:table-cell>
          <table:table-cell table:style-name="5">
            <text:p text:style-name="s1_fi0">аллергические заболевания</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1"/>41</text:p>
          </table:table-cell>
          <table:table-cell table:style-name="5">
            <text:p text:style-name="s1_fi0">инфекционные заболевания (вирусные гепатиты, ВИЧ-инфекция, туберкулёз)</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2"/>42</text:p>
          </table:table-cell>
          <table:table-cell table:style-name="5">
            <text:p text:style-name="s1_fi0">наследственные (генные, хромосомные) заболевания</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3"/>43</text:p>
          </table:table-cell>
          <table:table-cell table:style-name="5">
            <text:p text:style-name="s1_fi0">онкологические заболевания</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4"/>44</text:p>
          </table:table-cell>
          <table:table-cell table:style-name="5">
            <text:p text:style-name="s1_fi0">Имеются ли у Вас указанные выше заболевания в настоящее время?</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5"/>45</text:p>
          </table:table-cell>
          <table:table-cell table:style-name="5">
            <text:p text:style-name="s1_fi0">Получали ли Вы ранее химио- или лучевую терапию по поводу онкологического заболевания?</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6"/>46</text:p>
          </table:table-cell>
          <table:table-cell table:style-name="5">
            <text:p text:style-name="s1_fi0">Были ли у Вас операции (кроме гинекологических)?</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7"/>47</text:p>
          </table:table-cell>
          <table:table-cell table:style-name="4">
            <text:p text:style-name="s1_fi0">Были ли у Вас переливания крови?</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Вакцинация (<text:a xlink:type="simple" xlink:href="#anchor1148">вопросы 48-51</text:a>):</text:span></text:p>
          </table:table-cell>
        </table:table-row>
        <table:table-row>
          <table:table-cell table:style-name="7">
            <text:p text:style-name="s1_fi0"><text:bookmark text:name="anchor1148"/>48</text:p>
          </table:table-cell>
          <table:table-cell table:style-name="5">
            <text:p text:style-name="s1_fi0">Вакцинированы ли Вы от краснухи?</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49"/>49</text:p>
          </table:table-cell>
          <table:table-cell table:style-name="5">
            <text:p text:style-name="s1_fi0">Вакцинированы ли Вы от ВПЧ?</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50"/>50</text:p>
          </table:table-cell>
          <table:table-cell table:style-name="5">
            <text:p text:style-name="s1_fi0">Вакцинированы ли Вы в текущем году от гриппа?</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51"/>51</text:p>
          </table:table-cell>
          <table:table-cell table:style-name="4">
            <text:p text:style-name="s1_fi0">Вакцинированы ли Вы в текущем году от COVID-19?</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Жалобы (<text:a xlink:type="simple" xlink:href="#anchor1152">вопросы 52-58</text:a>). Жалуетесь ли Вы на:</text:span></text:p>
          </table:table-cell>
        </table:table-row>
        <table:table-row>
          <table:table-cell table:style-name="7">
            <text:p text:style-name="s1_fi0"><text:bookmark text:name="anchor1152"/>52</text:p>
          </table:table-cell>
          <table:table-cell table:style-name="5">
            <text:p text:style-name="s1_fi0">учащенное или болезненное мочеиспускание?</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53"/>53</text:p>
          </table:table-cell>
          <table:table-cell table:style-name="5">
            <text:p text:style-name="s1_fi0">подтекание мочи при кашле, чихании, смехе, неудержание позыва на мочеиспускание?</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54"/>54</text:p>
          </table:table-cell>
          <table:table-cell table:style-name="5">
            <text:p text:style-name="s1_fi0">высыпания или выделения из половых путей (бели), вызывающие дискомфорт (жжение, зуд, неприятный запах)?</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55"/>55</text:p>
          </table:table-cell>
          <table:table-cell table:style-name="5">
            <text:p text:style-name="s1_fi0">уплотнение и/или деформация молочных желез, выделения из сосков?</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56"/>56</text:p>
          </table:table-cell>
          <table:table-cell table:style-name="5">
            <text:p text:style-name="s1_fi0">избыточный рост волос на теле или лице и/или угревые высыпания на коже лица или других частей тела и/или полосы растяжения (стрии, растяжки) на коже?</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57"/>57</text:p>
          </table:table-cell>
          <table:table-cell table:style-name="5">
            <text:p text:style-name="s1_fi0">приливы жара, потливость, ознобы?</text:p>
          </table:table-cell>
          <table:table-cell table:style-name="5">
            <text:p text:style-name="s1_fi0">да</text:p>
          </table:table-cell>
          <table:table-cell table:style-name="5">
            <text:p text:style-name="s1_fi0">нет</text:p>
          </table:table-cell>
        </table:table-row>
        <table:table-row>
          <table:table-cell table:style-name="7">
            <text:p text:style-name="s1_fi0"><text:bookmark text:name="anchor1158"/>58</text:p>
          </table:table-cell>
          <table:table-cell table:style-name="4">
            <text:p text:style-name="s1_fi0">сухость во влагалище, зуд или диспареунию (болезненность при половом акте)?</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Репродуктивные установки (<text:a xlink:type="simple" xlink:href="#anchor1159">вопросы 59-61</text:a>):</text:span></text:p>
          </table:table-cell>
        </table:table-row>
        <table:table-row>
          <table:table-cell table:style-name="7">
            <text:p text:style-name="s1_fi0"><text:bookmark text:name="anchor1159"/>59</text:p>
          </table:table-cell>
          <table:table-cell table:style-name="5">
            <text:p text:style-name="s1_fi0">Сколько у Вас детей?</text:p>
          </table:table-cell>
          <table:table-cell table:style-name="5" table:number-columns-spanned="2">
            <table:covered-table-cell/>
            <text:p text:style-name="s16_fi0">________</text:p>
          </table:table-cell>
        </table:table-row>
        <table:table-row>
          <table:table-cell table:style-name="7">
            <text:p text:style-name="s1_fi0"><text:bookmark text:name="anchor1160"/>60</text:p>
          </table:table-cell>
          <table:table-cell table:style-name="5">
            <text:p text:style-name="s1_fi0">Если у Вас есть дети, укажите возраст младшего ребенка. Если ребенку менее 1 года, то укажите 0.</text:p>
          </table:table-cell>
          <table:table-cell table:style-name="37" table:number-columns-spanned="2">
            <table:covered-table-cell/>
            <text:p text:style-name="s1_fi0">____лет</text:p>
          </table:table-cell>
        </table:table-row>
        <table:table-row>
          <table:table-cell table:style-name="7">
            <text:p text:style-name="s1_fi0"><text:bookmark text:name="anchor1161"/>61</text:p>
          </table:table-cell>
          <table:table-cell table:style-name="5">
            <text:p text:style-name="s1_fi0">Сколько детей Вы бы хотели иметь, включая родившихся?</text:p>
          </table:table-cell>
          <table:table-cell table:style-name="5" table:number-columns-spanned="2">
            <table:covered-table-cell/>
            <text:p text:style-name="s1_fi0">________</text:p>
          </table:table-cell>
        </table:table-row>
      </table:table>
      <text:p text:style-name="s1"/>
      <text:p text:style-name="s37"><text:bookmark text:name="anchor1200"/>Приложение № 2</text:p>
      <text:p text:style-name="s1"/>
      <text:h text:outline-level="1" text:style-name="s3">Правила
индивидуального консультирования по вопросам репродуктивного здоровья, репродуктивных установок и мотивации на рождение детей</text:h>
      <text:p text:style-name="s1"/>
      <text:p text:style-name="s1">Женщинам 1-й группы, у которых не установлены хронические гинекологические заболевания, отсутствуют факторы риска их развития, должны быть даны рекомендации по ведению здорового образа жизни и планированию семьи. Необходимо информировать женщин, что оптимальное время для беременности и рождения ребенка - возраст женщины от 18 до 35 лет, а также дать следующие рекомендации:</text:p>
      <text:p text:style-name="s1">1. Необходимо правильно и регулярно питаться. Ежедневный рацион должен быть сбалансированным и содержать достаточное количество белков, витаминов и микроэлементов. Наиболее важные микронутриенты для женщин - фолиевая кислота, железо, йод, магний, витамин В6, В12, D3, Е, особенно в период планирования и подготовки к беременности.</text:p>
      <text:p text:style-name="s1">2. Важно вести активный образ жизни, соблюдать правильный режим сна и бодрствования. Умеренная физическая активность очень полезна для организма, малоподвижный образ жизни оказывает негативное влияние на работу эндокринной системы, приводит к застою крови в органах малого таза.</text:p>
      <text:p text:style-name="s1">3. В период планирования и подготовки к беременности противопоказано использование любых психоактивных веществ, к которым относится курение, включая пассивное курение, потребление алкоголя, наркомания, поскольку они оказывают токсическое действие на организм, увеличивают риск различных заболеваний, заболеваний репродуктивной системы, включая бесплодие. Курение увеличивает риск бесплодия в 1,6 раз. Потребление алкоголя более 20 г этанола в день увеличивает риск бесплодия на 60%. Высокий уровень потребления кофеина (500 мг или более 5 чашек в день) снижает шансы наступления беременности в 1,45 раз.</text:p>
      <text:p text:style-name="s1">4. Очень важно регулярно и своевременно проходить профилактические осмотры и диспансеризацию. У женщин осмотры врача-акушера-гинеколога крайне важны для профилактики гинекологических заболеваний, включая бесплодие и онкологические заболевания.</text:p>
      <text:p text:style-name="s1">Женщинам 2-й группы, у которых не установлены гинекологические заболевания, но имеются факторы риска их развития помимо общих рекомендаций по здоровому образу жизни должны быть даны рекомендации по устранению выявленных факторов риска, в том числе в рамках прегравидарной подготовки:</text:p>
      <text:p text:style-name="s1">1. Важно нормализовать массу тела. Время до зачатия увеличивается в 2 раза при ИМТ&gt;35 кг/(м)<text:span text:style-name="upper"><text:span> 2</text:span></text:span> и в 4 раза - при ИМТ &lt;18 кг/(м)<text:span text:style-name="upper"><text:span> 2</text:span></text:span>.</text:p>
      <text:p text:style-name="s1">2. Необходимо своевременно выявлять и лечить ИППП. При выявлении ИППП рекомендована консультация врача-дерматовенеролога.</text:p>
      <text:p text:style-name="s1">3. Необходимо своевременно проводить лечение выявленных соматических заболеваний, которые могут быть причиной нарушения репродуктивной функции, таких как различные эндокринные заболевания, сердечно-сосудистые заболевания, хронические воспалительные и аллергические заболевания. При выявлении соматических заболеваний рекомендована консультация врача-специалиста по профилю заболевания.</text:p>
      <text:p text:style-name="s1">При ожирении, гирсутизме и других признаках гиперандрогении, подозрении на наличие эндокринных заболеваний необходимо направить пациентку на консультацию врача-эндокринолога.</text:p>
      <text:p text:style-name="s1">При недостаточной или избыточной массе тела, при выявлении вредных привычек, хронических соматических заболеваний по данным анкетирования (факторов риска нарушения репродуктивной функции) необходимо направить пациентку на консультацию врача-терапевта.</text:p>
      <text:p text:style-name="s1">При наличии акне и аллопеции необходимо направить пациентку на консультацию врача-дерматовенеролога.</text:p>
      <text:p text:style-name="s1">Женщинам 3-й группы, у которых выявлены гинекологические заболевания, доброкачественные заболевания молочных желез, бесплодие, невынашивание беременности или риск их развития, должны быть даны общие рекомендации по здоровому образу жизни и устранению выявленных факторов риска. Необходимо направить женщину на консультацию врача-акушера-гинеколога, который определяет группу диспансерного наблюдения, проводит лечение выявленных заболеваний и диспансерное наблюдение. Пациенткам с бесплодием должно быть проведено своевременное обследование на выявление причины бесплодия, терапия выявленных заболеваний, а при ее неэффективности рекомендованы методы вспомогательных репродуктивных технологий для преодоления бесплодия.</text:p>
      <text:p text:style-name="s1">При выявлении узловых образований молочных желез, BI-RADS 0,3-6 по данным маммографии, рака шейки матки по данным цитологического исследования мазков с экзо- и эндоцервикса необходимо направить пациентку на консультацию врача-онколога.</text:p>
      <text:p text:style-name="s1">При указании "0" на <text:a xlink:type="simple" xlink:href="#anchor1161">вопрос 61</text:a> анамнестической анкеты ("Сколько детей Вы бы хотели иметь включая родившихся") рекомендовано направить пациентку на консультацию медицинского психолога с целью формирования у нее положительных установок на рождение детей.</text:p>
      <text:p text:style-name="s1"/>
      <text:h text:outline-level="1" text:style-name="s3"><text:bookmark text:name="anchor1300"/>Список литературы</text:h>
      <text:p text:style-name="s1"/>
      <text:p text:style-name="s1"><text:bookmark text:name="anchor1301"/>1. <text:a xlink:type="simple" xlink:href="http://ivo.garant.ru/document/redirect/413395026/0">Постановление</text:a> Правительства РФ от 29.12.2025 № 2188 "О Программе государственных гарантий бесплатного оказания гражданам медицинской помощи на 2026 год и плановый период 2027 и 2028 годов".</text:p>
      <text:p text:style-name="s1"><text:bookmark text:name="anchor1302"/>2. <text:a xlink:type="simple" xlink:href="http://ivo.garant.ru/document/redirect/413395780/1000">Порядок</text:a> оказания медицинской помощи по профилю "акушерство и гинекология" (<text:a xlink:type="simple" xlink:href="http://ivo.garant.ru/document/redirect/413395780/0">Приказ</text:a> Минздрава России от 19.12.2025 № 747н).</text:p>
      <text:p text:style-name="s1"><text:bookmark text:name="anchor1303"/>3. <text:a xlink:type="simple" xlink:href="http://ivo.garant.ru/document/redirect/71805302/0">Приказ</text:a> Минздрава России от 13.10.2017 № 804н "Об утверждении номенклатуры медицинских услуг".</text:p>
      <text:p text:style-name="s1"><text:bookmark text:name="anchor1304"/>4. <text:a xlink:type="simple" xlink:href="http://ivo.garant.ru/document/redirect/408585943/0">Клинические рекомендации</text:a> "Нормальная беременность" https://cr.minzdrav.gov.ru/recomend/288_2.</text:p>
      <text:p text:style-name="s1"><text:bookmark text:name="anchor1305"/>5. <text:a xlink:type="simple" xlink:href="http://ivo.garant.ru/document/redirect/74922104/0">Клинические рекомендации</text:a> "Доброкачественная дисплазия молочной железы" 2020 г. https://cr.minzdrav.gov.ru/recomend/598_1.</text:p>
      <text:p text:style-name="s1"><text:bookmark text:name="anchor1306"/>6. Методические рекомендации "Микроскопическое исследование отделяемого мочеполовых путей у женщин репродуктивного возраста" (приложение к письму Минздрава России от 31.10.2025 № 15-4/5663).</text:p>
      <text:p text:style-name="s1"><text:bookmark text:name="anchor1307"/>7. <text:a xlink:type="simple" xlink:href="http://ivo.garant.ru/document/redirect/71963286/0">ГОСТ Р 57004-2016</text:a> "Диагностика в онкологии. Алгоритм диагностики. Шейка матки. Лабораторный этап" (утвержден и введен в действие Приказом Федерального агентства по техническому регулированию и метрологии от 1 июля 2016 г. № 795-ст.</text:p>
      <text:p text:style-name="s1"><text:bookmark text:name="anchor1308"/>8. <text:a xlink:type="simple" xlink:href="http://ivo.garant.ru/document/redirect/74922102/0">Клинические рекомендации</text:a> "Цервикальная интраэпителиальная неоплазия, эрозия и эктропион шейки матки" 2020 г. https://cr.minzdrav.gov.ru/recomend/597_1.</text:p>
      <text:p text:style-name="s1"><text:bookmark text:name="anchor1309"/>9. Руководство по лабораторной диагностике инфекций урогенитального тракта под ред. Домейка М., Савичева А.М., Соколовский Е.В., Баллард Р., Унемо М. - СПб: Изд-во Н-Л, 2012. - 288 с., ISBN: 978-5-94869-143-5.</text:p>
      <text:p text:style-name="s1"><text:bookmark text:name="anchor1310"/>10. Методические рекомендации "Стандартизация ультразвукового исследования патологии придатков матки по IOTA, O-RADS". И.А. Озерская. - М.: МЕДпресс-информ, 2022. - 48 с.: ил. ISBN 978-5-907504-71-4.</text:p>
      <text:p text:style-name="s1"><text:bookmark text:name="anchor1311"/>11. Учебно-методическое пособие "Руководство по ультразвуковой диагностике в акушерстве и гинекологии". И.А. Озерская. - М.: МЕДпресс-информ, 2021. - 304 с.: ил., DOI 10.24421/978-5-00030-860-8, ISBN 978-5-00030-860-8).</text:p>
      <text:p text:style-name="s1"><text:bookmark text:name="anchor1312"/>12. "Ультразвуковая оценка рецептивности эндометрия". И.А. Озерская, А.И. Гус, Г.Г. Казарян. - Москва: МЕДпресс-информ, 2024. - 80 с.: ил. ISBN 978-5-907632-56-1.</text:p>
      <text:p text:style-name="s1"><text:bookmark text:name="anchor1313"/>13. "Ультразвуковая диагностика заболеваний органов малого таза". А.Н. Сенча, А.В. Поморцев, К.В. Костюков и соавт., - Москва: МЕДпресс-информ, 2023. - 260 с.: ил. ISBN 978-5-907504-92-9.</text:p>
      <text:p text:style-name="s1"><text:bookmark text:name="anchor1314"/>14. "Ультразвуковое исследование молочных желез". А.Н. Сенча - Москва: МЕДпресс-информ, 2024.- 184 с.: ил. ISBN 978-5-907632-99-8.</text:p>
      <text:p text:style-name="s1"/>
      <text:h text:outline-level="1" text:style-name="s3"><text:bookmark text:name="anchor200"/>Раздел 2. Методические рекомендации по диспансеризации мужчин репродуктивного возраста с целью оценки репродуктивного здоровья</text:h>
      <text:p text:style-name="s1"/>
      <text:h text:outline-level="1" text:style-name="s3"><text:bookmark text:name="anchor201"/>Введение</text:h>
      <text:p text:style-name="s1"/>
      <text:p text:style-name="s1">С 2017 года в России отмечается снижение суммарного коэффициента рождаемости, т.е. числа детей на одну женщину фертильного возраста. В 2025 году по данным Росстата СКР составил 1,374.</text:p>
      <text:p text:style-name="s1">Важнейшим фактором реализации репродуктивного потенциала человека является состояние его здоровья.</text:p>
      <text:p text:style-name="s1">Инициация беременности, успешность её вынашивания - это процесс, зависящий не только от здоровья женщины, но и, в равной степени, от репродуктивного здоровья будущего отца.</text:p>
      <text:p text:style-name="s1">Многие проблемы и заболевания репродуктивной системы протекают бессимптомно и обуславливаются нарушением развития половых органов, неправильной закладкой стволовых клеток, а также образом жизни. Так, незащищенные половые контакты могут приводить к инфекциям, передаваемым половым путем, что непосредственным образом влияет на качество половых клеток и способность мужчины к зачатию.</text:p>
      <text:p text:style-name="s1">С учетом возрастной структуры отцовства в России<text:span text:style-name="upper"><text:span> <text:a xlink:type="simple" xlink:href="#anchor20001">1</text:a></text:span></text:span> целесообразным видится определить возвратной диапазон репродуктивного здоровья мужчин 18-49 лет.</text:p>
      <text:p text:style-name="s1"/>
      <text:h text:outline-level="1" text:style-name="s3"><text:bookmark text:name="anchor202"/>Распространенность отдельных состояний, затрагивающих репродуктивное здоровье мужчин</text:h>
      <text:p text:style-name="s1"/>
      <text:p text:style-name="s1">	<draw:frame draw:style-name="fr1" svg:width="3mm" svg:height="5mm" text:anchor-type="as-char" draw:z-index="1">
		<draw:image xlink:href="Pictures/1000561406.png" xlink:type="simple" xlink:show="embed" xlink:actuate="onLoad"/>
	</draw:frame>
 Мужское бесплодие. Распространенность мужского бесплодия в 2024 году составила 62,3 на 100 тыс. мужчин<text:span> </text:span><text:a xlink:type="simple" xlink:href="#anchor20002"><text:span text:style-name="upper"><text:span>2</text:span></text:span></text:a></text:p>
      <text:p text:style-name="s1">	<draw:frame draw:style-name="fr1" svg:width="3mm" svg:height="5mm" text:anchor-type="as-char" draw:z-index="1">
		<draw:image xlink:href="Pictures/1000561406.png" xlink:type="simple" xlink:show="embed" xlink:actuate="onLoad"/>
	</draw:frame>
 Эректильная дисфункция. Распространенность эректильной дисфункции в возрасте 18 - 39 лет 2001 на 100 тыс. мужского населения (2%)<text:a xlink:type="simple" xlink:href="#anchor20003"><text:span text:style-name="upper"><text:span>3</text:span></text:span></text:a>.</text:p>
      <text:p text:style-name="s1">	<draw:frame draw:style-name="fr1" svg:width="3mm" svg:height="5mm" text:anchor-type="as-char" draw:z-index="1">
		<draw:image xlink:href="Pictures/1000561406.png" xlink:type="simple" xlink:show="embed" xlink:actuate="onLoad"/>
	</draw:frame>
 Крипторхизм. Распространенность крипторхизма в возрасте 1 года по литературным данным составляет от 1 до 9%<text:a xlink:type="simple" xlink:href="#anchor20004"><text:span text:style-name="upper"><text:span>4</text:span></text:span></text:a>.</text:p>
      <text:p text:style-name="s1">	<draw:frame draw:style-name="fr1" svg:width="3mm" svg:height="5mm" text:anchor-type="as-char" draw:z-index="1">
		<draw:image xlink:href="Pictures/1000561406.png" xlink:type="simple" xlink:show="embed" xlink:actuate="onLoad"/>
	</draw:frame>
 Ожирение. Распространенность ожирения среди взрослых 1 251 в РФ на 100 тыс. населения<text:span> </text:span><text:a xlink:type="simple" xlink:href="#anchor20005"><text:span text:style-name="upper"><text:span>5</text:span></text:span></text:a>.</text:p>
      <text:p text:style-name="s1">	<draw:frame draw:style-name="fr1" svg:width="3mm" svg:height="5mm" text:anchor-type="as-char" draw:z-index="1">
		<draw:image xlink:href="Pictures/1000561406.png" xlink:type="simple" xlink:show="embed" xlink:actuate="onLoad"/>
	</draw:frame>
 Эпидемический паротит. В Российской Федерации в 2024 году зарегистрировано 2811 случаев эпидемического паротита, показатель заболеваемости составил 1,92 на 100 000 населения<text:span> </text:span><text:a xlink:type="simple" xlink:href="#anchor20006"><text:span text:style-name="upper"><text:span>6</text:span></text:span></text:a>.</text:p>
      <text:p text:style-name="s1">	<draw:frame draw:style-name="fr1" svg:width="3mm" svg:height="5mm" text:anchor-type="as-char" draw:z-index="1">
		<draw:image xlink:href="Pictures/1000561406.png" xlink:type="simple" xlink:show="embed" xlink:actuate="onLoad"/>
	</draw:frame>
 Инфекции, передающиеся половым путем. Совокупная заболеваемость сифилисом, гонореей, гонококковой инфекцией, хламидиозом, трихомонозом в Российской Федерации в 2024 году составила 89 201 человек или 60,9 на 100 тыс. соответствующего населения<text:span> </text:span><text:a xlink:type="simple" xlink:href="#anchor20007"><text:span text:style-name="upper"><text:span>7</text:span></text:span></text:a>.</text:p>
      <text:p text:style-name="s1"/>
      <text:h text:outline-level="1" text:style-name="s3"><text:bookmark text:name="anchor203"/>Нормативно-правовая база</text:h>
      <text:p text:style-name="s1"/>
      <text:p text:style-name="s1">Вопросы профилактического медицинского осмотра и диспансеризации взрослого мужского населения регулируются следующими нормативными документами:</text:p>
      <text:p text:style-name="s1">	<draw:frame draw:style-name="fr1" svg:width="3mm" svg:height="5mm" text:anchor-type="as-char" draw:z-index="1">
		<draw:image xlink:href="Pictures/1000561406.png" xlink:type="simple" xlink:show="embed" xlink:actuate="onLoad"/>
	</draw:frame>
 <text:a xlink:type="simple" xlink:href="http://ivo.garant.ru/document/redirect/401414440/1000">Порядок</text:a> проведения профилактического медицинского осмотра и диспансеризации определенных групп взрослого населения, утвержденный <text:a xlink:type="simple" xlink:href="http://ivo.garant.ru/document/redirect/401414440/0">приказом</text:a> Минздрава России от 27.04.2021 № 404н;</text:p>
      <text:p text:style-name="s1">	<draw:frame draw:style-name="fr1" svg:width="3mm" svg:height="5mm" text:anchor-type="as-char" draw:z-index="1">
		<draw:image xlink:href="Pictures/1000561406.png" xlink:type="simple" xlink:show="embed" xlink:actuate="onLoad"/>
	</draw:frame>
 <text:a xlink:type="simple" xlink:href="http://ivo.garant.ru/document/redirect/70299172/1000">Порядок</text:a> оказания медицинской помощи по профилю "урология", утвержденный <text:a xlink:type="simple" xlink:href="http://ivo.garant.ru/document/redirect/70299172/0">приказом</text:a> Минздрава России от 12.11.2012 № 907н;</text:p>
      <text:p text:style-name="s1">	<draw:frame draw:style-name="fr1" svg:width="3mm" svg:height="5mm" text:anchor-type="as-char" draw:z-index="1">
		<draw:image xlink:href="Pictures/1000561406.png" xlink:type="simple" xlink:show="embed" xlink:actuate="onLoad"/>
	</draw:frame>
 <text:a xlink:type="simple" xlink:href="http://ivo.garant.ru/document/redirect/413395026/1000">Программа</text:a> государственных гарантий бесплатного оказания гражданам медицинской помощи на 2026 год и на плановый период 2027 и 2028 годов, утвержденная <text:a xlink:type="simple" xlink:href="http://ivo.garant.ru/document/redirect/413395026/0">постановлением</text:a> Правительства Российской Федерации от 29.12.2025 № 2188.</text:p>
      <text:p text:style-name="s1">В целях совершенствования мероприятий по своевременному выявлению заболеваний в соответствии со <text:a xlink:type="simple" xlink:href="http://ivo.garant.ru/document/redirect/12191967/46">статьей 46</text:a> Федерального закона от 21.11.2011 № 323-ФЗ "Об основах охраны здоровья граждан в Российской Федерации" издан <text:a xlink:type="simple" xlink:href="http://ivo.garant.ru/document/redirect/401414440/0">приказ</text:a> от 27.04.2021 № 404н "Об утверждении порядка проведения профилактического медицинского осмотра и диспансеризации определенных групп взрослого населения" (далее - Порядок).</text:p>
      <text:p text:style-name="s1"><text:a xlink:type="simple" xlink:href="http://ivo.garant.ru/document/redirect/401414440/1000">Порядок</text:a> распространяется на всех граждан Российской Федерации и регулирует вопросы добровольного прохождения профилактического медицинского осмотра и диспансеризации определенных групп взрослого населения в медицинской организации, в которой гражданин получает первичную медико-санитарную помощь, либо в иной медицинской организации, в том числе по месту нахождения мобильной медицинской бригады, организованной в структуре иной медицинской организации (включая место работы и учебы).</text:p>
      <text:p text:style-name="s1">В соответствии с <text:a xlink:type="simple" xlink:href="http://ivo.garant.ru/document/redirect/401414440/1004">Порядком</text:a> профилактический медицинский осмотр проводится ежегодно как в качестве самостоятельного мероприятия, так и в рамках диспансеризации и диспансерного наблюдения (при проведении первого в текущем году диспансерного приема (осмотра, консультации).</text:p>
      <text:p text:style-name="s1">Гражданам с 18 до 39 лет 1 раз в три года, а с 40 и старше ежегодно проводится диспансеризация, которая представляет собой комплекс мероприятий и включает в себя профилактический медицинский осмотр и дополнительные методы обследования, проводимые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s1">В соответствии с <text:a xlink:type="simple" xlink:href="http://ivo.garant.ru/document/redirect/413395026/60000">приложением № 6</text:a> Программы государственных гарантий бесплатного оказания гражданам медицинской помощи на 2026 год и на плановый период 2027 и 2028 годов, утвержденной <text:a xlink:type="simple" xlink:href="http://ivo.garant.ru/document/redirect/413395026/0">Постановлением</text:a> Правительства Российской Федерации от 29.12.2025 № 2188 (далее - Программа), вводится Перечень мероприятий по оценке репродуктивного здоровья мужского и женского населения репродуктивного возраста, с целью выявления у граждан признаков заболеваний или состояний, которые могут негативно повлиять на беременность и последующее течение беременности, родов и послеродового периода репродуктивного, а также факторов риска их развития.</text:p>
      <text:p text:style-name="s1">Для женщин и мужчин репродуктивного возраста поэтапно в зависимости от возрастных групп одновременно с прохождением профилактического осмотра или диспансеризации организуется проведение диспансеризации, направленной на оценку их репродуктивного здоровья, включающей исследования и иные медицинские вмешательства по перечню согласно <text:a xlink:type="simple" xlink:href="http://ivo.garant.ru/document/redirect/413395026/60000">приложению № 6</text:a> Программы.</text:p>
      <text:p text:style-name="s1">При невозможности проведения всех исследований в медицинской организации, к которой прикреплен гражданин, для проведения указанных исследований медицинским работником медицинской организации, к которой прикреплен гражданин, осуществляется забор материала для исследования и его направление в установленном порядке в иную медицинскую организацию, в том числе федеральную медицинскую организацию.</text:p>
      <text:p text:style-name="s1">В случае отсутствия в медицинской организации, к которой прикреплен гражданин, врача-уролога (врача-хирурга, прошедшего подготовку по вопросам репродуктивного здоровья) данная медицинская организация привлекает к проведению диспансеризации соответствующих врачей иных медицинских организаций (в том числе на основе выездных форм их работы) с обязательным информированием гражданина о дате и времени работы этих врачей не менее чем за 3 рабочих дня до назначения даты приема (осмотра).</text:p>
      <text:p text:style-name="s1"><text:span text:style-name="s10">Целью</text:span> данных методических рекомендаций является определение порядка действий (алгоритма) участников оценки репродуктивного здоровья в рамках ДОРЗ.</text:p>
      <text:p text:style-name="s1">В связи с отсутствием законодательного определения понятия "репродуктивный возраст" в отношении мужчин, а также физиологической способностью мужчины к зачатию ребенка в любом возрасте после полового созревания, ДОРЗ проводится мужчинам в возрасте 18-49 лет.</text:p>
      <text:p text:style-name="s1"/>
      <text:h text:outline-level="1" text:style-name="s3"><text:bookmark text:name="anchor204"/>Порядок
проведения осмотра (консультации) врачом-урологом мужчин репродуктивного возраста</text:h>
      <text:p text:style-name="s1"/>
      <text:p text:style-name="s1"><text:span text:style-name="s10">Настоящими методическими рекомендациями устанавливается следующий алгоритм обследования мужчин в рамках диспансеризации взрослого населения репродуктивного возраста по оценке репродуктивного здоровья (далее - Д РЗ):</text:span></text:p>
      <text:p text:style-name="s1"><text:bookmark text:name="anchor241"/>1. В возрасте от 18 до 49 лет мужчинам на первом этапе ДОРЗ средним медицинским персоналом или иным медицинским работником выдается для заполнения Анамнестическая анкета (<text:a xlink:type="simple" xlink:href="#anchor2100">Приложение 1</text:a>). <text:span>Примечание: анамнестическую анкету рекомендуется заполнять в электронном виде, позволяющем дальнейшую автоматизацию обработки и анализа.</text:span></text:p>
      <text:p text:style-name="s1"><text:bookmark text:name="anchor242"/>2. Врачом-урологом / при его отсутствии врачом-хирургом, прошедшем подготовку по вопросам репродуктивного здоровья, у мужчин проводится осмотр пациента, оценка данных анамнестической анкеты, жалоб и клинико-анамнестических данных.</text:p>
      <text:p text:style-name="s1"><text:bookmark text:name="anchor243"/>3. При ответе "Да" на вопросы Анамнестической анкеты <text:a xlink:type="simple" xlink:href="#anchor2101">№ 1</text:a>, <text:a xlink:type="simple" xlink:href="#anchor2103">3-6</text:a>, <text:a xlink:type="simple" xlink:href="#anchor2111">11</text:a>, <text:a xlink:type="simple" xlink:href="#anchor2114">14-17</text:a>, <text:a xlink:type="simple" xlink:href="#anchor2119">19-22</text:a> пациент направляется на второй этап ДОРЗ на базовое исследование качества спермы<text:span text:style-name="upper"><text:span> <text:a xlink:type="simple" xlink:href="#anchor20008">8</text:a></text:span></text:span> (спермограмму)<text:span text:style-name="upper"><text:span> <text:a xlink:type="simple" xlink:href="#anchor20009">9</text:a></text:span></text:span> с последующей консультацией врача-уролога.</text:p>
      <text:p text:style-name="s1"><text:bookmark text:name="anchor244"/>4. При ответе "Да" на вопросы Анамнестической анкеты <text:a xlink:type="simple" xlink:href="#anchor2103">№ 3</text:a>, <text:a xlink:type="simple" xlink:href="#anchor2107">7</text:a>, <text:a xlink:type="simple" xlink:href="#anchor2109">9</text:a>, <text:a xlink:type="simple" xlink:href="#anchor2110">10</text:a>, <text:a xlink:type="simple" xlink:href="#anchor2115">15-17</text:a> пациент направляется на второй этап ДОРЗ на микроскопическое исследование отделяемого мочеполовых органов (мочи, уретрального отделяемого, секрета предстательной железы, семенной жидкости), диагностику возбудителей инфекционных заболеваний органов малого таза методом полимеразной цепной реакции с последующей консультацией врача-уролога.</text:p>
      <text:p text:style-name="s1"><text:bookmark text:name="anchor245"/>5. При ответе "Да" на вопросы Анамнестической анкеты <text:a xlink:type="simple" xlink:href="#anchor2105">№ 5</text:a>, <text:a xlink:type="simple" xlink:href="#anchor2107">7-10</text:a>, <text:a xlink:type="simple" xlink:href="#anchor2111">11</text:a>, <text:a xlink:type="simple" xlink:href="#anchor2114">14-19</text:a> пациент направляется на второй этап ДОРЗ на ультразвуковое исследование предстательной железы и органов мошонки с последующей консультацией врача-уролога.</text:p>
      <text:p text:style-name="s1"><text:bookmark text:name="anchor246"/>6. В случае, если у врача-уролога / при отсутствии врача-хирурга, прошедшего подготовку по вопросам репродуктивного здоровья, у мужчин на первом этапе ДОРЗ во время осмотра и сбора анамнеза возникает предположение о наличии заболеваний или состояний, не упомянутых в анамнестической анкете, он также направляет пациента на спермограмму, микроскопическое исследование отделяемого мочеполовых органов (мочи, уретрального отделяемого, секрета предстательной железы, семенной жидкости), диагностику возбудителей инфекционных заболеваний органов малого таза методом полимеразной цепной реакции анализ, ультразвуковое исследование предстательной железы и органов мошонки в рамках второго этапа ДОРЗ, либо на иные диагностические исследования вне рамок ДОРЗ в соответствии с существующими порядками оказания медицинской помощи, клиническими рекомендациями и стандартами оказания медицинской помощи.</text:p>
      <text:p text:style-name="s1"/>
      <text:h text:outline-level="1" text:style-name="s3"><text:bookmark text:name="anchor205"/>Оценка жалоб и клинико-анамнестических данных у мужчин репродуктивного возраста при проведении диспансеризации мужчин репродуктивного возраста</text:h>
      <text:p text:style-name="s1"/>
      <text:p text:style-name="s1">При сборе жалоб и клинико-анамнестических данных можно использовать алгоритм, описанный в соответствующем разделе <text:a xlink:type="simple" xlink:href="http://ivo.garant.ru/document/redirect/400871573/0">клинических рекомендаций</text:a> "Мужское бесплодие" 2021 г.<text:span text:style-name="upper"><text:span> <text:a xlink:type="simple" xlink:href="#anchor20010">10</text:a></text:span></text:span>; а также специально разработанную анамнестическую анкету.</text:p>
      <text:p text:style-name="s1">Данный этап обследования позволяет выявить факторы риска заболевания репродуктивной системы.</text:p>
      <text:p text:style-name="s1">Рекомендуется при сборе жалоб и анамнеза для уточнения причины бесплодия получить сведения о частоте половых актов и соответствия времени их проведения интервалу с наибольшей вероятностью зачатия у мужчины.</text:p>
      <text:p text:style-name="s1">Рекомендуется при сборе жалоб и анамнеза для уточнения факторов риска развития бесплодия выяснить у пациента следующее (в том числе, но не ограничиваясь):</text:p>
      <text:p text:style-name="s1">- длительность бесплодия, общее самочувствие, состояние сексуальной функции (полового влечения, эрекции, семяизвержения);</text:p>
      <text:p text:style-name="s1">- наличие детей или беременностей у партнерш в прошлом;</text:p>
      <text:p text:style-name="s1">- сведения об аномалиях развития, наследственных заболеваниях и заболеваниях детского и подросткового возраста, перенесенных и хронических заболеваниях, инфекциях, передаваемых половым путем, и воспалительных заболеваниях половых органов (орхита, эпидидимита, простатита), аллергических реакциях, оперативных вмешательствах, лекарственной терапии;</text:p>
      <text:p text:style-name="s1">- неблагоприятных факторах внешней среды и образа жизни, в том числе, профессиональных вредностях;</text:p>
      <text:p text:style-name="s1">- употреблении алкоголя, курении, применении анаболических стероидов, воздействии высоких температур (например, посещение бань, саун);</text:p>
      <text:p text:style-name="s1">- о результатах предшествующего лечения.</text:p>
      <text:p text:style-name="s1">Данный этап дает сведения о репродуктивных установках и репродуктивном поведении мужчины, а также позволяет сделать прогноз о возможности реализации репродуктивной функции (урологический и репродуктивный анамнез).</text:p>
      <text:p text:style-name="s1"/>
      <text:h text:outline-level="1" text:style-name="s3"><text:bookmark text:name="anchor206"/>Физикальное обследование при проведении диспансеризации мужчин репродуктивного возраста по оценке репродуктивного здоровья</text:h>
      <text:p text:style-name="s1"/>
      <text:p text:style-name="s1">Для проведения физикального обследования можно использовать алгоритм, описанный в соответствующем разделе <text:a xlink:type="simple" xlink:href="http://ivo.garant.ru/document/redirect/400871573/0">клинических рекомендаций</text:a> "Мужское бесплодие" 2021 г.</text:p>
      <text:p text:style-name="s1">Рекомендуется при физикальном обследовании мужчин:</text:p>
      <text:p text:style-name="s1">- оценить вторичные половые признаки,</text:p>
      <text:p text:style-name="s1">- оценить особенности телосложения,</text:p>
      <text:p text:style-name="s1">- измерить окружность талии,</text:p>
      <text:p text:style-name="s1">- оценить состояние грудных желез,</text:p>
      <text:p text:style-name="s1">- оценить распределение волосяного покрова,</text:p>
      <text:p text:style-name="s1">- оценить характер лобкового оволосения.</text:p>
      <text:p text:style-name="s1">При осмотре наружных половых органов:</text:p>
      <text:p text:style-name="s1">- оценить расположение наружного отверстия мочеиспускательного канала,</text:p>
      <text:p text:style-name="s1">- произвести пальпацию придатков яичек и яичек, семявыносящих протоков,</text:p>
      <text:p text:style-name="s1">- оценить объем яичек, определить наличие или отсутствие варикоцеле.</text:p>
      <text:p text:style-name="s1">Диагностические манипуляции при обследовании мужчин врачу-урологу:</text:p>
      <text:p text:style-name="s1">- оценить степень полового созревания, в т.ч. характера лобкового оволосения (по женскому типу - признак андрогенной недостаточности);</text:p>
      <text:p text:style-name="s1">- оценить состояние молочных желез (наличие или отсутствие гинекомастии и ее характер);</text:p>
      <text:p text:style-name="s1">- определить размеров и консистенции яичек;</text:p>
      <text:p text:style-name="s1">- пальцевое ректальное исследование (по показаниям).</text:p>
      <text:p text:style-name="s1"><text:span text:style-name="s10">Измерение роста</text:span></text:p>
      <text:p text:style-name="s1">Рост (длину тела) измеряют ростомером. При измерении исследуемый должен стоять ровно в непринужденной позе, не поднимая плеч, с сомкнутыми стопами. Измеряемый должен прикасаться к стойке прибора тремя точками: пятками, ягодицами и лопаточной областью; голова должна быть в таком положении, чтобы козелок уха и наружный угол глазницы находились на одной горизонтальной линии.</text:p>
      <text:p text:style-name="s1"><text:span text:style-name="s10">Измерение веса</text:span></text:p>
      <text:p text:style-name="s1">Вес тела устанавливают с помощью медицинских весов с точностью до 50 г. Измеряемый становится на середину площадки весов. Взвешивание рекомендуется производить утром, натощак.</text:p>
      <text:p text:style-name="s1"><text:span text:style-name="s10">Измерение окружности живота</text:span></text:p>
      <text:p text:style-name="s1">Окружность живота определяют сантиметровой лентой в положении стоя при спокойном дыхании, ленту накладывают на уровне пупка. Окружность талии 	<draw:frame draw:style-name="fr1" svg:width="5mm" svg:height="6mm" text:anchor-type="as-char" draw:z-index="1">
		<draw:image xlink:href="Pictures/1000731618.png" xlink:type="simple" xlink:show="embed" xlink:actuate="onLoad"/>
	</draw:frame>
 94 см у мужчин является диагностическим критерием абдоминального ожирения.</text:p>
      <text:p text:style-name="s1">Также рекомендовано измерить индекс массы тела (ИМТ) (масса тела в кг/рост в м<text:span text:style-name="upper"><text:span> 2</text:span></text:span>).</text:p>
      <text:p text:style-name="s1"><text:span text:style-name="s10">Оценка типа телосложения</text:span></text:p>
      <text:p text:style-name="s1">Типы телосложения: нормальный - мужской, патологические - женский, евнухоидный.</text:p>
      <text:p text:style-name="s1"><text:span>мужской тип</text:span>: высокий рост, широкие плечи, узкий таз, увеличение межакромиального (плечи) и уменьшение межвертельного размера (таз);</text:p>
      <text:p text:style-name="s1"><text:span>вирильный тип</text:span>: средний рост, длинное туловище и короткие ноги, широкие плечи, узкий таз, увеличение межакромиального (плечи) и уменьшение межвертельного размера (таз);</text:p>
      <text:p text:style-name="s1"><text:span>евнухоидный тип</text:span>: высокий рост, длинное туловище и длинные ноги, равные межакромиальный (плечи) и межвертельный размеры (таз).</text:p>
      <text:p text:style-name="s1">Типы распределения подкожной жировой клетчатки:</text:p>
      <text:p text:style-name="s1"><text:span>Абдоминальный (андроидный)</text:span> - избыточное отложение жировой ткани в области живота и верхней части туловища, отношение окружности талии к окружности бедер &gt; 0,85.</text:p>
      <text:p text:style-name="s1"><text:span>Гиноидный (женский)</text:span> - избыточное отложение жировой ткани в области ягодиц и бедер, отношение окружности талии к окружности бедер &lt; 0,85.</text:p>
      <text:p text:style-name="s1"><text:span>Смешанный</text:span> - равномерное распределение жира по всему телу.</text:p>
      <text:p text:style-name="s1">Индекс окружности талии/окружности бедер &gt; 0,85 при наличии ожирения свидетельствует о риске развития таких метаболических нарушений, как инсулинорезистентность, гиперинсулинемия, нарушение толерантности к глюкозе по диабетическому типу и гиперлипидемия.</text:p>
      <text:p text:style-name="s1"/>
      <text:h text:outline-level="1" text:style-name="s3">Интерпретация результатов оценки состояния кожных покровов</text:h>
      <text:p text:style-name="s1"/>
      <table:table table:name="9940" table:style-name="9940">
        <table:table-column table:style-name="4340"/>
        <table:table-column table:style-name="5600"/>
        <table:table-row>
          <table:table-cell table:style-name="15">
            <text:h text:outline-level="1" text:style-name="s3">Кожные симптомы эндокринных заболеваний</text:h>
          </table:table-cell>
          <table:table-cell table:style-name="13">
            <text:h text:outline-level="1" text:style-name="s3">Заболевания, которые могут оказать влияние на репродуктивное здоровье</text:h>
          </table:table-cell>
        </table:table-row>
        <table:table-row>
          <table:table-cell table:style-name="7">
            <text:p text:style-name="s1_fi0">Гиперпигментация, в области лучезапястных суставов, ареол, наружных половых органов, рубцов, слизистых, ладонных складок</text:p>
          </table:table-cell>
          <table:table-cell table:style-name="21">
            <text:p text:style-name="s1_fi0">Болезнь Аддисона. Синдром Нельсона. Нейроэндокринные опухоли.</text:p>
          </table:table-cell>
        </table:table-row>
        <table:table-row>
          <table:table-cell table:style-name="7">
            <text:p text:style-name="s1_fi0">"Черный акантоз" - симметрично расположенные ворсинчатые и бородавчатые разрастания аспидно-черного цвета, расположенные в области подмышечных впадин и промежности</text:p>
          </table:table-cell>
          <table:table-cell table:style-name="21">
            <text:p text:style-name="s1_fi0">Ожирение. Особые формы сахарного диабета. Метаболический синдром</text:p>
          </table:table-cell>
        </table:table-row>
        <table:table-row>
          <table:table-cell table:style-name="7">
            <text:p text:style-name="s1_fi0">"Грязные локти"</text:p>
          </table:table-cell>
          <table:table-cell table:style-name="5">
            <text:p text:style-name="s1_fi0">Гипотиреоз. Болезнь (синдром) Иценко-Кушинга</text:p>
          </table:table-cell>
        </table:table-row>
        <table:table-row>
          <table:table-cell table:style-name="7">
            <text:p text:style-name="s1_fi0">Депигментация: генерализованная или локальная (витилиго)</text:p>
          </table:table-cell>
          <table:table-cell table:style-name="5">
            <text:p text:style-name="s1_fi0">Пангипопитуитаризм. Болезнь Аддисона. Диффузный токсический зоб. Гипопаратиреоз (аутоиммунный)</text:p>
          </table:table-cell>
        </table:table-row>
        <table:table-row>
          <table:table-cell table:style-name="7">
            <text:p text:style-name="s1_fi0">Сухая кожа</text:p>
          </table:table-cell>
          <table:table-cell table:style-name="5">
            <text:p text:style-name="s1_fi0">Гипотиреоз</text:p>
          </table:table-cell>
        </table:table-row>
        <table:table-row>
          <table:table-cell table:style-name="7">
            <text:p text:style-name="s1_fi0">Стрии</text:p>
          </table:table-cell>
          <table:table-cell table:style-name="5">
            <text:p text:style-name="s1_fi0">Болезнь (синдром) Иценко-Кушинга. Юношеское ожирение со стриями</text:p>
          </table:table-cell>
        </table:table-row>
        <table:table-row>
          <table:table-cell table:style-name="7">
            <text:p text:style-name="s1_fi0">Алопеция</text:p>
          </table:table-cell>
          <table:table-cell table:style-name="5">
            <text:p text:style-name="s1_fi0">Гипотиреоз. Тиреотоксикоз. Гипопитуитаризм. Вирильный синдром. Гиперпаратиреоз.</text:p>
          </table:table-cell>
        </table:table-row>
      </table:table>
      <text:p text:style-name="s1"/>
      <text:p text:style-name="s1">Рекомендовано провести пальпацию молочных желез пациента с целью раннего выявления гинекомастии. Осмотр проводят в положении стоя, сначала с опущенными, а затем с поднятыми за голову руками.</text:p>
      <text:p text:style-name="s1">Оценивают:</text:p>
      <text:p text:style-name="s1">- симметричность грудных желез;</text:p>
      <text:p text:style-name="s1">- форма грудных желез;</text:p>
      <text:p text:style-name="s1">- состояние сосков;</text:p>
      <text:p text:style-name="s1">- состояние кожного покрова.</text:p>
      <text:p text:style-name="s1">Пальпацию осуществляют в вертикальном положении пациента, затем - в горизонтальном положении на кушетке на спине и на боку.</text:p>
      <text:p text:style-name="s1">Пальпаторно исследуют всю грудную железу: вокруг соска и последовательно по квадрантам. При пальпации определяют: консистенцию, наличие уплотнений, болезненность, выделения из сосков, размер и болезненность подмышечных лимфатических узлов. При выявлении узлового образования определяют: локализацию, размеры, подвижность, состояние краев образования.</text:p>
      <text:p text:style-name="s1"/>
      <text:h text:outline-level="1" text:style-name="s3"><text:bookmark text:name="anchor207"/>Урологический осмотр при проведении диспансеризации мужчин репродуктивного возраста по оценке репродуктивного здоровья</text:h>
      <text:p text:style-name="s1"/>
      <text:p text:style-name="s1">Во время проведения физикального исследования, стоит обратить внимание на оценку вторичных половых признаков:</text:p>
      <text:p text:style-name="s1">- определить объем (орхидометр Прадера), текстуру и консистенцию яичек;</text:p>
      <text:p text:style-name="s1">- определить наличие семявыносящих протоков, варикоцеле и тургор придатков яичка;</text:p>
      <text:p text:style-name="s1">- исключить пальпируемые аномалии яичка, придатка и семявыносящих протоков и оценивать другие изменения, включая заболевания полового члена (фимоз, короткую уздечку, фиброзные узелки, эписпадию, гипоспадию и т.д.);</text:p>
      <text:p text:style-name="s1">- оценить характер роста волос;</text:p>
      <text:p text:style-name="s1">- осмотреть грудные железы (исключить гинекомастию).</text:p>
      <text:p text:style-name="s1">К типичным находкам при сборе анамнеза у пациентов с подозрением на нарушение репродуктивного здоровья относятся:</text:p>
      <text:p text:style-name="s1">- крипторхизм (одно- и двусторонний);</text:p>
      <text:p text:style-name="s1">- перекрут и травма яичка;</text:p>
      <text:p text:style-name="s1">- инфекции мочеполовой системы;</text:p>
      <text:p text:style-name="s1">- воздействие токсинов окружающей среды;</text:p>
      <text:p text:style-name="s1">- прием гонадотоксичных лекарственных препаратов (анаболические стероиды, химиотерапевтические препараты);</text:p>
      <text:p text:style-name="s1">- воздействие облучения или цитотоксических препаратов.</text:p>
      <text:p text:style-name="s1">Типичные изменения для тестикулярной дисфункции, выявляемые при физикальном исследовании пациента:</text:p>
      <text:p text:style-name="s1">- изменение вторичных половых признаков;</text:p>
      <text:p text:style-name="s1">- изменение объема и/или консистенции яичек;</text:p>
      <text:p text:style-name="s1">- образования яичка (подозрение на злокачественную опухоль);</text:p>
      <text:p text:style-name="s1">- отсутствие яичка (с одно или двух сторон);</text:p>
      <text:p text:style-name="s1">- гинекомастия;</text:p>
      <text:p text:style-name="s1">- варикоцеле.</text:p>
      <text:p text:style-name="s1">В зависимости от результатов осмотра вводятся 3 группы репродуктивного здоровья:</text:p>
      <text:p text:style-name="s1"><text:span text:style-name="s10">I</text:span> группа репродуктивного здоровья - репродуктивно здоровые мужчины.</text:p>
      <text:p text:style-name="s1">К первой группе относятся мужчины, у которых не установлены заболевания репродуктивной системы и отсутствуют факторы риска их развития.</text:p>
      <text:p text:style-name="s1"><text:span text:style-name="s10">II</text:span> группа репродуктивного здоровья - риск развития репродуктивных нарушений.</text:p>
      <text:p text:style-name="s1">Ко второй группе здоровья относятся мужчины, у которых не установлены заболевания репродуктивной системы, но имеются факторы риска их развития (<text:a xlink:type="simple" xlink:href="#anchor2300">Приложение 3</text:a>).</text:p>
      <text:p text:style-name="s1"><text:span text:style-name="s10">III</text:span> группа репродуктивного здоровья - имеются репродуктивные нарушения.</text:p>
      <text:p text:style-name="s1">К третьей группе здоровья относятся мужчины, имеющие заболевания репродуктивной системы или доказанное снижение фертильности (<text:a xlink:type="simple" xlink:href="#anchor2300">Приложение 3</text:a>).</text:p>
      <text:p text:style-name="s1">Мужчины I группы репродуктивного здоровья проходят ДОРЗ в установленном порядке, в том числе в рамках обследования, предусмотренного данными методическими рекомендациями.</text:p>
      <text:p text:style-name="s1">Мужчины II группы репродуктивного здоровья в течение 6 месяцев направляются на консультацию врача-уролога в медицинскую организацию (поликлинику) по месту жительства для более детального обследования и устранения факторов риска. Дальнейшее оказание медицинской помощи осуществляется в соответствии с клиническими рекомендациями и <text:a xlink:type="simple" xlink:href="http://ivo.garant.ru/document/redirect/70299172/1000">Порядком</text:a> оказания медицинской помощи взрослому населению по профилю "урология", утвержденным <text:a xlink:type="simple" xlink:href="http://ivo.garant.ru/document/redirect/70299172/0">приказом</text:a> Минздрава России от 12.11.2012 № 907н.</text:p>
      <text:p text:style-name="s1">Мужчины, имеющие ожирение (ИМТ - 30-40) и избыточную массу тела (ИМТ - 25-29,9) (при окружности талии более 102 см) направляются для углубленного профилактического консультирования и дальнейшего диспансерного наблюдения в Центр здоровья.</text:p>
      <text:p text:style-name="s1">Мужчины, перенесшие ранее инфекции, передаваемые половым путем (хламидиоз, трихомониаз, гонорея, уреаплазменная, микоплазменная инфекция, вирус папилломы человека) (ответ "Да" на <text:a xlink:type="simple" xlink:href="#anchor2117">вопрос № 17</text:a> анамнестической анкеты) направляются для углубленного профилактического консультирования в Центр здоровья.</text:p>
      <text:p text:style-name="s1">Мужчины III группы здоровья в течение 1 месяца направляются к врачу-урологу регионального Центра охраны здоровья семьи и репродукции, либо при его отсутствии к врачу-урологу отделения репродуктивного здоровья Перинатального центра, либо при его отсутствии к врачу-урологу областной больницы, имеющему дополнительное образование (имеющему практический опыт) в области андрологии / диагностики и лечения заболеваний мужской репродуктивной системы.</text:p>
      <text:p text:style-name="s1">В случае выявления у мужчины инфекций, передаваемых половым путем, половая партнерша этого мужчины направляется на консультацию к врачу-специалисту.</text:p>
      <text:p text:style-name="s1"/>
      <text:h text:outline-level="1" text:style-name="s3"><text:bookmark text:name="anchor208"/>Заключение</text:h>
      <text:p text:style-name="s1"/>
      <text:p text:style-name="s1">Ключевым аспектом сохранения репродуктивного здоровья мужчины является своевременность выявления заболеваний и всесторонняя оценка мужского здоровья. Часто мужское бесплодие выявляется у мужчин, которые не предъявляют каких-либо жалоб со стороны репродуктивной системы. Поэтому проведение активной и многоступенчатой профилактической работы со стороны системы здравоохранения имеет важное значение. Несмотря на способность мужчины к зачатию ребенка даже в старшем возрасте, с каждым годом вероятность этого события уменьшается. Шанс родить живого ребенка при возрасте будущего отца старше 35 лет в 2 раза ниже, по сравнению с более молодыми отцами, даже при применении экстракорпорального оплодотворения<text:span text:style-name="upper"><text:span> <text:a xlink:type="simple" xlink:href="#anchor20011">11</text:a></text:span></text:span>. Кроме того, дети, рожденные от возрастных отцов, отличаются худшими показателями здоровья. Так, существуют убедительные доказательства, что с возрастом отца тесно связана более высокая вероятность развития у ребенка шизофрении, расстройств аутистического спектра, острого лимфобластного лейкоза, и также многих врожденных синдромов и аномалий развития<text:span text:style-name="upper"><text:span> <text:a xlink:type="simple" xlink:href="#anchor20012">12</text:a></text:span></text:span>.</text:p>
      <text:p text:style-name="s1">Другим важным фактором возникновения бесплодия являются ИППП. Абсолютный риск бесплодия после перенесенного одностороннего эпидидимита может достигать 35%<text:span text:style-name="upper"><text:span> <text:a xlink:type="simple" xlink:href="#anchor20013">13</text:a></text:span></text:span>. Воспаление в мужском половом тракте нарушает целостность генетического материала сперматозоидов, что может приводить к прерыванию беременности у женщины в ранние сроки<text:span text:style-name="upper"><text:span> <text:a xlink:type="simple" xlink:href="#anchor20014">14</text:a></text:span></text:span>.</text:p>
      <text:p text:style-name="s1">Необходимым условием фертильности мужчины является нормальное состояние эндокринной системы и поддержание физиологичного уровня половых гормонов. Также у мужчин наличие избыточной массы тела доказано приводит к снижению уровня тестостерона. При этом на 2021 год в России зарегистрировано 1,4 млн взрослых и 382 тыс. детей до 14 лет, страдающих ожирением<text:span text:style-name="upper"><text:span> <text:a xlink:type="simple" xlink:href="#anchor20015">15</text:a></text:span></text:span>.</text:p>
      <text:p text:style-name="s1">Поэтому активная оценка состояния репродуктивной системы мужчин репродуктивного возраста является действенным инструментом ранней диагностики и профилактики бесплодия и может способствовать полноценной реализации репродуктивного потенциала.</text:p>
      <text:p text:style-name="s1">Данный алгоритм позволяет акцентировать внимание пациентов и врачей первичного звена на возможные проблемы со стороны половых органов и лечебно-профилактических мероприятий, а также направить пациента на дальнейшие этапы оказания помощи и восстановление репродуктивной функции.</text:p>
      <text:p text:style-name="s1">При выявлении у мужчины в процессе ДОРЗ медицинских показаний к проведению осмотров (консультаций) врачами-специалистами, исследований и мероприятий, не входящих в объем ДОРЗ, они назначаются и выполняются в соответствии с положениями порядков оказания медицинской помощи по профилю выявленного или предполагаемого заболевания (состояния), с учетом стандартов медицинской помощи, а также на основе клинических рекомендаций.</text:p>
      <text:p text:style-name="s2_preformatted11">──────────────────────────────</text:p>
      <text:p text:style-name="s91"><text:bookmark text:name="anchor20001"/><text:span text:style-name="upper"><text:span>1</text:span></text:span> Соотношение возрастов родителей при рождении детей и тенденции заболеваемости бесплодием в Москве [Электронный ресурс] / В.Н. Архангельский, А.А. Савина, Е.С. Зайко. - Электрон. текстовые дан. - М.: ГБУ "НИИОЗММ ДЗМ", 2022. - 19 с. ISBN 978-5-907547-33-9.</text:p>
      <text:p text:style-name="s91"><text:bookmark text:name="anchor20002"/><text:span text:style-name="upper"><text:span>2</text:span></text:span> Общая заболеваемость взрослого населения России в 2024 году: статистические материалы/ И.А. Деев, О.С. Кобякова, В.И. Стародубов, Г.А. Александрова, Н.А. Голубев, Ю.И. Оськов, А.В. Поликарпов, Е.А. Шелепова и др. - М.: ФГБУ "ЦНИИОИЗ" Минздрава России, 20210. - 240 с.</text:p>
      <text:p text:style-name="s91"><text:bookmark text:name="anchor20003"/><text:span text:style-name="upper"><text:span>3</text:span></text:span> Пушкарь Д.Ю., Камалов А.А., Аль-Шукри С.Х., Еркович А.А., Коган М.И., Павлов В.Н., Журавлев В.Н., Берников А.Н. Эпидемиологическое исследование распространенности эректильной дисфункции в Российской Федерации. РМЖ. 2012;3:112.</text:p>
      <text:p text:style-name="s91"><text:bookmark text:name="anchor20004"/><text:span text:style-name="upper"><text:span>4</text:span></text:span> Holmboe SA, Beck AL, Andersson AM, Main KM, J	<draw:frame draw:style-name="fr1" svg:width="3mm" svg:height="6mm" text:anchor-type="as-char" draw:z-index="1">
		<draw:image xlink:href="Pictures/1000745182.png" xlink:type="simple" xlink:show="embed" xlink:actuate="onLoad"/>
	</draw:frame>
rgensen N, Skakkebsk NE, Priskom L. The epidemiology of cryptorchidism and potential risk factors, including endocrine disrupting chemicals. Front Endocrinol (Lausanne). 2024 Apr 3; 15:1343887. doi: 10.3389/fendo.2024.1343887.</text:p>
      <text:p text:style-name="s91"><text:bookmark text:name="anchor20005"/><text:span text:style-name="upper"><text:span>5</text:span></text:span> Заболеваемость взрослого населения в России в 2024 году с диагнозом, установленным впервые в жизни: статистические материалы/М.: ФГБУ "ЦНИИОИЗ" Минздрава России, 20210. - 240 с.</text:p>
      <text:p text:style-name="s91"><text:bookmark text:name="anchor20006"/><text:span text:style-name="upper"><text:span>6</text:span></text:span> Государственный доклад "О состоянии санитарно-эпидемиологического благополучия населения в РФ в 2024 году". М: Федеральная служба по надзору в сфере защиты прав потребителей и благополучия человека. - 2025. - 424 с.</text:p>
      <text:p text:style-name="s91"><text:bookmark text:name="anchor20007"/><text:span text:style-name="upper"><text:span>7</text:span></text:span> Социально-значимые заболевания населения России в 2024 году: статистические материалы/ И.А. Деев, О.С. Кобякова, В.И. Стародубов, Г.А. Александрова, Н.А. Голубев, Д.А. Кучерявая, Е.В. Огрызко, А.В. Поликарпов, Е.А. Шелепова и др. - М.: ФГБУ "ЦНИИОИЗ" Минздрава России, 2025, - 77 с.</text:p>
      <text:p text:style-name="s91"><text:bookmark text:name="anchor20008"/><text:span text:style-name="upper"><text:span>8</text:span></text:span> Исследование качества спермы базовое. Национальный стандарт Российской Федерации ГОСТ Р ИСО 23162-2013. Российский институт стандартизации, М. - 2023.</text:p>
      <text:p text:style-name="s91"><text:bookmark text:name="anchor20009"/><text:span text:style-name="upper"><text:span>9</text:span></text:span> Анализ эякулята (спермограмма) должен выполняться в соответствии с Лабораторным руководством ВОЗ по исследованию и обработке эякулята человека, шестое издание [WHO laboratory manual for the examination and processing of human semen, sixth edition]. Женева: Всемирная организация здравоохранения; 2023 г. Лицензия: СС BY-NC-SA 3.0 IGO.</text:p>
      <text:p text:style-name="s91"><text:bookmark text:name="anchor20010"/><text:span text:style-name="upper"><text:span>10</text:span></text:span> <text:a xlink:type="simple" xlink:href="http://ivo.garant.ru/document/redirect/400871573/0">Клинические рекомендации</text:a> "Мужское бесплодие" (2021) https://cr.minzdrav.gov.ru/recomend/5_2</text:p>
      <text:p text:style-name="s91"><text:bookmark text:name="anchor20011"/><text:span text:style-name="upper"><text:span>11</text:span></text:span> Murugesu S et al. Reprod Biomed Online. 2022 Apr 10:S1472-6483(22)00229-2</text:p>
      <text:p text:style-name="s91"><text:bookmark text:name="anchor20012"/><text:span text:style-name="upper"><text:span>12</text:span></text:span> Nybo Andersen AM. Urhoj SK. Is advanced paternal age a health risk for the offspring? Fertil Steril. 2017 Feb;107(2):312-318. doi: 10.1016/j.fertnstert.2016.12.019.</text:p>
      <text:p text:style-name="s91"><text:bookmark text:name="anchor20013"/><text:span text:style-name="upper"><text:span>13</text:span></text:span> Шорманов И.С., Ворчалов М.М., Рыжков А.И. Острый эпидидимит: медицинские и социальные аспекты. Современные возможности патогенной терапии // ЭКУ. 2012. № 3. С. 71-78.</text:p>
      <text:p text:style-name="s91"><text:bookmark text:name="anchor20014"/><text:span text:style-name="upper"><text:span>14</text:span></text:span> Kora Z, Wenzel J, Papp GK, Haidl G. Role of granulocyte elastase and interleukin-6 in the diagnosis of male genital tract inflammation. Andrologia. 2005 Oct:37(5):188-94. doi: 10.1111/j.1439-0272.2005.00676.x.</text:p>
      <text:p text:style-name="s91"><text:bookmark text:name="anchor20015"/><text:span text:style-name="upper"><text:span>15</text:span></text:span> Общая заболеваемость взрослого населения России в 2021 году: статистические материалы/ Е.Г. Котова, О.С. Кобякова, Г.А. Александрова, Н.А. Голубев, Ю.И. Оськов, А.В. Поликарпов, Е.А. Шелепова и др. - М.: ЦНИИОИЗ Минздрава России, 2022. - 163 с. - ISBN 978-5-94116-074-7.с.</text:p>
      <text:p text:style-name="s1"/>
      <text:p text:style-name="s37"><text:bookmark text:name="anchor2100"/>Приложение 1</text:p>
      <text:p text:style-name="s1"/>
      <text:h text:outline-level="1" text:style-name="s3">Анамнестическая анкета для оценки риска нарушений репродуктивного здоровья для мужчин 18-49 лет</text:h>
      <text:p text:style-name="s1"/>
      <table:table table:name="9940" table:style-name="9940">
        <table:table-column table:style-name="980"/>
        <table:table-column table:style-name="7560"/>
        <table:table-column table:style-name="700"/>
        <table:table-column table:style-name="700"/>
        <table:table-row>
          <table:table-cell table:style-name="15">
            <text:h text:outline-level="1" text:style-name="s3">№ п/п</text:h>
          </table:table-cell>
          <table:table-cell table:style-name="12">
            <text:h text:outline-level="1" text:style-name="s3">Вопрос</text:h>
          </table:table-cell>
          <table:table-cell table:style-name="12" table:number-columns-spanned="2">
            <table:covered-table-cell/>
            <text:h text:outline-level="1" text:style-name="s3">Ответ</text:h>
          </table:table-cell>
        </table:table-row>
        <table:table-row>
          <table:table-cell table:style-name="7" table:number-columns-spanned="4">
            <table:covered-table-cell/>
            <table:covered-table-cell/>
            <table:covered-table-cell/>
            <text:p text:style-name="s1_fi0"><text:span text:style-name="s10">Поведенческие факторы риска:</text:span></text:p>
          </table:table-cell>
        </table:table-row>
        <table:table-row>
          <table:table-cell table:style-name="7">
            <text:p text:style-name="s1_center_fi0"><text:bookmark text:name="anchor2101"/>1.</text:p>
          </table:table-cell>
          <table:table-cell table:style-name="4">
            <text:p text:style-name="s1_fi0">Посещаете ли вы регулярно бани, сауны и другие места с повышенной температурой окружающей среды?</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Репродуктивная функция</text:span></text:p>
          </table:table-cell>
        </table:table-row>
        <table:table-row>
          <table:table-cell table:style-name="7">
            <text:p text:style-name="s1_center_fi0"><text:bookmark text:name="anchor2102"/>2.</text:p>
          </table:table-cell>
          <table:table-cell table:style-name="5">
            <text:p text:style-name="s1_fi0">Возраст начала половой жизни (полных лет)?</text:p>
          </table:table-cell>
          <table:table-cell table:style-name="5" table:number-columns-spanned="2">
            <table:covered-table-cell/>
            <text:p text:style-name="s1"/>
          </table:table-cell>
        </table:table-row>
        <table:table-row>
          <table:table-cell table:style-name="7">
            <text:p text:style-name="s1_center_fi0"><text:bookmark text:name="anchor2103"/>3.</text:p>
          </table:table-cell>
          <table:table-cell table:style-name="5">
            <text:p text:style-name="s1_fi0">Были ли у вас в течение последних 12 месяцев половые контакты без использования презерватива?</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04"/>4.</text:p>
          </table:table-cell>
          <table:table-cell table:style-name="5">
            <text:p text:style-name="s1_fi0">Планируете ли Вы с супругой (партнёршей) зачатие ребенка в течение ближайших 12 месяцев?</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05"/>5.</text:p>
          </table:table-cell>
          <table:table-cell table:style-name="5">
            <text:p text:style-name="s1_fi0">Было ли так. что у партнерши не наступала беременность более чем через 12 месяцев регулярной половой жизни без предохранения?</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06"/>6.</text:p>
          </table:table-cell>
          <table:table-cell table:style-name="4">
            <text:p text:style-name="s1_fi0">Наступали ли у Ваших половых партнерш замершие беременности или самопроизвольные аборты?</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Другие жалобы</text:span></text:p>
          </table:table-cell>
        </table:table-row>
        <table:table-row>
          <table:table-cell table:style-name="7">
            <text:p text:style-name="s1_center_fi0"><text:bookmark text:name="anchor2107"/>7.</text:p>
          </table:table-cell>
          <table:table-cell table:style-name="5">
            <text:p text:style-name="s1_fi0">Учащенное, болезненное или затрудненное мочеиспускание, выделения из мочеиспускательного канала</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08"/>8.</text:p>
          </table:table-cell>
          <table:table-cell table:style-name="5">
            <text:p text:style-name="s1_fi0">Регулярная, не связанная с приемом большого количества жидкости необходимость просыпаться ночью, чтобы помочиться</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09"/>9.</text:p>
          </table:table-cell>
          <table:table-cell table:style-name="5">
            <text:p text:style-name="s1_fi0">Боли внизу живота (в промежности, в области мошонки, в половом члене)</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0"/>10.</text:p>
          </table:table-cell>
          <table:table-cell table:style-name="4">
            <text:p text:style-name="s1_fi0">Беспокоящие состояния со стороны половых органов (изменение формы, высыпания, отделяемое из мочеиспускательного канала)</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Перенесенные урологические заболевания</text:span></text:p>
          </table:table-cell>
        </table:table-row>
        <table:table-row>
          <table:table-cell table:style-name="7">
            <text:p text:style-name="s1_center_fi0"><text:bookmark text:name="anchor2111"/>11.</text:p>
          </table:table-cell>
          <table:table-cell table:style-name="5">
            <text:p text:style-name="s1_fi0">Крипторхизм</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2"/>12.</text:p>
          </table:table-cell>
          <table:table-cell table:style-name="5">
            <text:p text:style-name="s1_fi0">Гипоспадия</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3"/>13.</text:p>
          </table:table-cell>
          <table:table-cell table:style-name="5">
            <text:p text:style-name="s1_fi0">Фимоз</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4"/>14.</text:p>
          </table:table-cell>
          <table:table-cell table:style-name="5">
            <text:p text:style-name="s1_fi0">Кисты или опухоли яичек или придатков яичка</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5"/>15.</text:p>
          </table:table-cell>
          <table:table-cell table:style-name="5">
            <text:p text:style-name="s1_fi0">Простатит</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6"/>16.</text:p>
          </table:table-cell>
          <table:table-cell table:style-name="5">
            <text:p text:style-name="s1_fi0">Эпидидимит</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7"/>17.</text:p>
          </table:table-cell>
          <table:table-cell table:style-name="5">
            <text:p text:style-name="s1_fi0">Инфекции, передаваемые половым путем</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8"/>18.</text:p>
          </table:table-cell>
          <table:table-cell table:style-name="5">
            <text:p text:style-name="s1_fi0">Перенесенные урологические операции</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19"/>19.</text:p>
          </table:table-cell>
          <table:table-cell table:style-name="4">
            <text:p text:style-name="s1_fi0">Эпидемический паротит (свинка)</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Перенесенные заболевания других органов:</text:span></text:p>
          </table:table-cell>
        </table:table-row>
        <table:table-row>
          <table:table-cell table:style-name="7">
            <text:p text:style-name="s1_center_fi0"><text:bookmark text:name="anchor2120"/>20.</text:p>
          </table:table-cell>
          <table:table-cell table:style-name="5">
            <text:p text:style-name="s1_fi0">Аутоиммунные или ревматические заболевания, требующие приема глюкокортикоидов и/или цитостатиков</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21"/>21.</text:p>
          </table:table-cell>
          <table:table-cell table:style-name="5">
            <text:p text:style-name="s1_fi0">Онкологические заболевания любой локализации, требующие химио- или лучевой терапии</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22"/>22.</text:p>
          </table:table-cell>
          <table:table-cell table:style-name="5">
            <text:p text:style-name="s1_fi0">Сахарный диабет I или II типа</text:p>
          </table:table-cell>
          <table:table-cell table:style-name="5">
            <text:p text:style-name="s1_fi0">да</text:p>
          </table:table-cell>
          <table:table-cell table:style-name="5">
            <text:p text:style-name="s1_fi0">нет</text:p>
          </table:table-cell>
        </table:table-row>
        <table:table-row>
          <table:table-cell table:style-name="7">
            <text:p text:style-name="s1_center_fi0"><text:bookmark text:name="anchor2123"/>23.</text:p>
          </table:table-cell>
          <table:table-cell table:style-name="4">
            <text:p text:style-name="s1_fi0">Заболевания других органов и систем (сердца и сосудов, легких, желудочно-кишечного тракта, почек, мочевого пузыря, щитовидной железы, нервной системы, аллергические состояния)</text:p>
          </table:table-cell>
          <table:table-cell table:style-name="4">
            <text:p text:style-name="s1_fi0">да</text:p>
          </table:table-cell>
          <table:table-cell table:style-name="4">
            <text:p text:style-name="s1_fi0">нет</text:p>
          </table:table-cell>
        </table:table-row>
        <table:table-row>
          <table:table-cell table:style-name="7" table:number-columns-spanned="4">
            <table:covered-table-cell/>
            <table:covered-table-cell/>
            <table:covered-table-cell/>
            <text:p text:style-name="s1_fi0"><text:span text:style-name="s10">Репродуктивные установки</text:span></text:p>
          </table:table-cell>
        </table:table-row>
        <table:table-row>
          <table:table-cell table:style-name="7">
            <text:p text:style-name="s1_center_fi0"><text:bookmark text:name="anchor2124"/>24.</text:p>
          </table:table-cell>
          <table:table-cell table:style-name="5">
            <text:p text:style-name="s1_fi0">Сколько у Вас детей?</text:p>
          </table:table-cell>
          <table:table-cell table:style-name="5">
            <text:p text:style-name="s1"/>
          </table:table-cell>
          <table:table-cell table:style-name="5">
            <text:p text:style-name="s1"/>
          </table:table-cell>
        </table:table-row>
        <table:table-row>
          <table:table-cell table:style-name="7">
            <text:p text:style-name="s1_center_fi0"><text:bookmark text:name="anchor2125"/>25.</text:p>
          </table:table-cell>
          <table:table-cell table:style-name="5">
            <text:p text:style-name="s1_fi0">Если у Вас есть дети, укажите возраст младшего ребенка. Если ребенку менее 1 года, то укажите 0.</text:p>
          </table:table-cell>
          <table:table-cell table:style-name="5">
            <text:p text:style-name="s1"/>
          </table:table-cell>
          <table:table-cell table:style-name="5">
            <text:p text:style-name="s1"/>
          </table:table-cell>
        </table:table-row>
        <table:table-row>
          <table:table-cell table:style-name="7">
            <text:p text:style-name="s1_center_fi0"><text:bookmark text:name="anchor2126"/>26.</text:p>
          </table:table-cell>
          <table:table-cell table:style-name="5">
            <text:p text:style-name="s1_fi0">Сколько детей Вы хотели бы иметь (с учетом имеющихся), учитывая Ваши текущие жизненные обстоятельства?</text:p>
          </table:table-cell>
          <table:table-cell table:style-name="5">
            <text:p text:style-name="s1"/>
          </table:table-cell>
          <table:table-cell table:style-name="5">
            <text:p text:style-name="s1"/>
          </table:table-cell>
        </table:table-row>
      </table:table>
      <text:p text:style-name="s1"/>
      <text:p text:style-name="s37"><text:bookmark text:name="anchor2200"/>Приложение 2</text:p>
      <text:p text:style-name="s1"/>
      <text:h text:outline-level="1" text:style-name="s3">Порядок
выполнения лабораторных и инструментальных методов исследования</text:h>
      <text:p text:style-name="s1"/>
      <text:p text:style-name="s1">В рамках второго этапа диспансеризации мужчин репродуктивного возраста по оценке репродуктивного здоровья предусмотрено выполнение следующих методов исследования:</text:p>
      <text:p text:style-name="s1">	<draw:frame draw:style-name="fr1" svg:width="3mm" svg:height="5mm" text:anchor-type="as-char" draw:z-index="1">
		<draw:image xlink:href="Pictures/1000561406.png" xlink:type="simple" xlink:show="embed" xlink:actuate="onLoad"/>
	</draw:frame>
 спермограмму;</text:p>
      <text:p text:style-name="s1">	<draw:frame draw:style-name="fr1" svg:width="3mm" svg:height="5mm" text:anchor-type="as-char" draw:z-index="1">
		<draw:image xlink:href="Pictures/1000561406.png" xlink:type="simple" xlink:show="embed" xlink:actuate="onLoad"/>
	</draw:frame>
 микроскопическое исследование микрофлоры или проведение лабораторных исследований в целях выявления возбудителей инфекционных заболеваний органов малого таза методом полимеразной цепной реакции;</text:p>
      <text:p text:style-name="s1">	<draw:frame draw:style-name="fr1" svg:width="3mm" svg:height="5mm" text:anchor-type="as-char" draw:z-index="1">
		<draw:image xlink:href="Pictures/1000561406.png" xlink:type="simple" xlink:show="embed" xlink:actuate="onLoad"/>
	</draw:frame>
 ультразвуковое исследование предстательной железы и органов мошонки.</text:p>
      <text:p text:style-name="s1"/>
      <text:h text:outline-level="1" text:style-name="s3"><text:bookmark text:name="anchor2201"/>Организация выполнения спермограммы</text:h>
      <text:p text:style-name="s1"/>
      <text:p text:style-name="s1">В рамках данных методических рекомендации спермограмма и анализ эякулята признаются равнозначными понятиями.</text:p>
      <text:p text:style-name="s1">Спермограмма должна выполняться вручную в соответствии с требованиями 6-го издания Лабораторного руководства Всемирной организации здравоохранения по исследованию и обработке эякулята человека (далее - Руководство ВОЗ). При невозможности обеспечения соответствия требованиям 6-го издания Руководства ВОЗ, спермограмма может выполняться в соответствии с требованиями 5-го издания Руководства ВОЗ.</text:p>
      <text:p text:style-name="s1">При отсутствии достаточных мощностей для выполнения ручного анализа эякулята допустимо применять автоматизированные системы (анализаторы эякулята) зарегистрированные в качестве медицинских изделий в соответствии с законодательством РФ.</text:p>
      <text:p text:style-name="s1"/>
      <text:h text:outline-level="1" text:style-name="s3"><text:bookmark text:name="anchor2202"/>Подготовка к анализу эякулята (спермограмме)</text:h>
      <text:p text:style-name="s1"/>
      <text:p text:style-name="s1">Мужчина должен получить четкие указания относительно сбора образца эякулята.</text:p>
      <text:p text:style-name="s1">Основная рекомендация касается сбора эякулята путем мастурбации. Прерванный половой акт не рекомендуется и должен применяться только в исключительных случаях из-за риска неполного сбора и загрязнения влагалищным отделяемым и клетками.</text:p>
      <text:p text:style-name="s1">В исключительных обстоятельствах альтернативным вариантом могут быть специальные презервативы для исследования фертильности, но в этом случае для исследования не будет доступен весь эякулят, и образец, вероятно, будет загрязнен в результате контакта с кожей полового члена и в некоторой мере с влагалищным отделяемым и клетками на внешней стороне презерватива. Противозачаточные презервативы не могут быть использованы из-за наличия в них спермицидных веществ. Обычные латексные презервативы не должны использоваться для сбора эякулята, поскольку они содержат вещества, препятствующие подвижности сперматозоидов.</text:p>
      <text:p text:style-name="s1">Следует избегать использования лубрикантов, поскольку они могут загрязнить эякулят и изменить его параметры. При крайней необходимости следует использовать проверенные не токсичные для сперматозоидов лубриканты.</text:p>
      <text:p text:style-name="s1">Эякулят должен быть собран полностью, и мужчина должен сообщить о любых потерях какой-либо части образца.</text:p>
      <text:p text:style-name="s1">Эякулят должен быть собран минимум через 2 дня и максимум через 7 дней воздержания от эякуляции.</text:p>
      <text:p text:style-name="s1">В этот период нельзя принимать алкоголь, лекарственные препараты (исключение: жизненно необходимые лекарственные препараты, назначенные врачом для постоянного применения, отменять не надо), исключить воздействие повышенной температуры (посещение бани/сауны, производственная гипертермия, лихорадочные состояния), избегать воздействия УВЧ. Также в этот период необходимо полноценное питание. В день, предшествующий выполнению анализа, желательно исключить тяжелые физические и психологические нагрузки. При повторном исследовании предпочтительно устанавливать одинаковые периоды воздержания для снижения колебаний полученных результатов.</text:p>
      <text:p text:style-name="s1">Во избежание воздействия колебаний температуры на эякулят и для соблюдения временного интервала между сбором и исследованием образец рекомендуется собрать в отдельной комнате рядом с лабораторией. Исследование должно начаться в течение 30 минут после сбора, но не позднее чем в течение 60 минут.</text:p>
      <text:p text:style-name="s1">В отдельных случаях могут потребоваться исключения, и каждый мужчина должен быть надлежащим образом проконсультирован в отношении возможностей и рисков.</text:p>
      <text:p text:style-name="s1">В случае если образец собран не в непосредственной близости от лаборатории, его следует транспортировать при температуре не ниже 20 °С и не выше 37 °С.</text:p>
      <text:p text:style-name="s1">Если пациент по какой-либо причине должен собрать эякулят в другом месте, то ему следует держать контейнер с образцом во время транспортировки близко к телу под одеждой, например, в подмышечной впадине, и доставить его в лабораторию предпочтительно в течение 30 минут после сбора, но не позднее чем через 50 минут после сбора.</text:p>
      <text:p text:style-name="s1"/>
      <text:h text:outline-level="1" text:style-name="s3"><text:bookmark text:name="anchor2203"/>Сбор образца</text:h>
      <text:p text:style-name="s1"/>
      <text:p text:style-name="s1">Перед сбором эякулята контейнер для образца следует держать при температуре окружающей среды, от 20 °С до 37 °С, с тем чтобы избежать сильных перепадов температуры, которые могут повлиять на сперматозоиды.</text:p>
      <text:p text:style-name="s1">Для образца следует предусмотреть чистый контейнер с широким горлом, изготовленный из пластика и принадлежащий к партии, которая была подтверждена</text:p>
      <text:p text:style-name="s1">как нетоксичная для сперматозоидов.</text:p>
      <text:p text:style-name="s1">Контейнер с образцом, а также соответствующие рабочие листы должны быть снабжены идентификаторами, которые в сочетании с процедурами получения образца и дальнейшей обработки исключают риск путаницы образцов и рабочих листов.</text:p>
      <text:p text:style-name="s1"/>
      <text:h text:outline-level="1" text:style-name="s3"><text:bookmark text:name="anchor2204"/>Организация выполнения микроскопического исследования микрофлоры и проведения лабораторных исследований в целях выявления возбудителей инфекционных заболеваний органов малого таза методом полимеразной цепной реакции</text:h>
      <text:p text:style-name="s1"/>
      <text:p text:style-name="s1">Лабораторные исследования, выполняемые методом полимеразной цепной реакции организуются в соответствии с методическими указаниями <text:a xlink:type="simple" xlink:href="http://ivo.garant.ru/document/redirect/70180116/0">МУ 1.3.2569-09</text:a> "Организация работы лабораторий, использующих методы амплификации нуклеиновых кислот при работе с материалом, содержащим микроорганизмы I-IV групп патогенности", (утв. 22.12.2009).</text:p>
      <text:p text:style-name="s1">В рамках оценки репродуктивного здоровья мужчин допускается в качестве биологического материала использовать эякулят, отделяемое из уретры (соскоб из уретры), первую порцию мочи, секрет предстательной железы.</text:p>
      <text:p text:style-name="s1">В минимальный перечень микроорганизмов определяемых методом полимеразной цепной реакции входят:</text:p>
      <text:p text:style-name="s1">	<draw:frame draw:style-name="fr1" svg:width="3mm" svg:height="5mm" text:anchor-type="as-char" draw:z-index="1">
		<draw:image xlink:href="Pictures/1000561406.png" xlink:type="simple" xlink:show="embed" xlink:actuate="onLoad"/>
	</draw:frame>
 Chlamydia trachomatis</text:p>
      <text:p text:style-name="s1">	<draw:frame draw:style-name="fr1" svg:width="3mm" svg:height="5mm" text:anchor-type="as-char" draw:z-index="1">
		<draw:image xlink:href="Pictures/1000561406.png" xlink:type="simple" xlink:show="embed" xlink:actuate="onLoad"/>
	</draw:frame>
 Neisseria gonorrhoeae</text:p>
      <text:p text:style-name="s1">	<draw:frame draw:style-name="fr1" svg:width="3mm" svg:height="5mm" text:anchor-type="as-char" draw:z-index="1">
		<draw:image xlink:href="Pictures/1000561406.png" xlink:type="simple" xlink:show="embed" xlink:actuate="onLoad"/>
	</draw:frame>
 Mycoplasma genitalium</text:p>
      <text:p text:style-name="s1">	<draw:frame draw:style-name="fr1" svg:width="3mm" svg:height="5mm" text:anchor-type="as-char" draw:z-index="1">
		<draw:image xlink:href="Pictures/1000561406.png" xlink:type="simple" xlink:show="embed" xlink:actuate="onLoad"/>
	</draw:frame>
 Ureaplasma urealyticum</text:p>
      <text:p text:style-name="s1">	<draw:frame draw:style-name="fr1" svg:width="3mm" svg:height="5mm" text:anchor-type="as-char" draw:z-index="1">
		<draw:image xlink:href="Pictures/1000561406.png" xlink:type="simple" xlink:show="embed" xlink:actuate="onLoad"/>
	</draw:frame>
 Trichomonas vaginalis</text:p>
      <text:p text:style-name="s1">Рекомендуется также при наличии возможности выполнять анализ на следующие микроорганизмы:</text:p>
      <text:p text:style-name="s1">	<draw:frame draw:style-name="fr1" svg:width="3mm" svg:height="5mm" text:anchor-type="as-char" draw:z-index="1">
		<draw:image xlink:href="Pictures/1000561406.png" xlink:type="simple" xlink:show="embed" xlink:actuate="onLoad"/>
	</draw:frame>
 Candida albicans</text:p>
      <text:p text:style-name="s1">	<draw:frame draw:style-name="fr1" svg:width="3mm" svg:height="5mm" text:anchor-type="as-char" draw:z-index="1">
		<draw:image xlink:href="Pictures/1000561406.png" xlink:type="simple" xlink:show="embed" xlink:actuate="onLoad"/>
	</draw:frame>
 Gardnerella vaginalis</text:p>
      <text:p text:style-name="s1">	<draw:frame draw:style-name="fr1" svg:width="3mm" svg:height="5mm" text:anchor-type="as-char" draw:z-index="1">
		<draw:image xlink:href="Pictures/1000561406.png" xlink:type="simple" xlink:show="embed" xlink:actuate="onLoad"/>
	</draw:frame>
 Human Papillomavirus (HPV) высокого канцерогенного риска</text:p>
      <text:p text:style-name="s1">	<draw:frame draw:style-name="fr1" svg:width="3mm" svg:height="5mm" text:anchor-type="as-char" draw:z-index="1">
		<draw:image xlink:href="Pictures/1000561406.png" xlink:type="simple" xlink:show="embed" xlink:actuate="onLoad"/>
	</draw:frame>
 Mycoplasma hominis</text:p>
      <text:p text:style-name="s1"/>
      <text:h text:outline-level="1" text:style-name="s3"><text:bookmark text:name="anchor2205"/>Порядок
проведения ультразвуковых исследований предстательной железы и органов мошонки</text:h>
      <text:p text:style-name="s1"/>
      <text:p text:style-name="s1">Ультразвуковые исследования предстательной железы и органов мошонки выполняются врачом ультразвуковой диагностики. Исследование и интерпретация результатов ультразвукового исследования проводится в соответствии с <text:a xlink:type="simple" xlink:href="http://ivo.garant.ru/document/redirect/74636910/1000">Правилами</text:a> проведения ультразвуковых исследований, утвержденными <text:a xlink:type="simple" xlink:href="http://ivo.garant.ru/document/redirect/74636910/0">приказом</text:a> Минздрава России от 08.06.2020 № 557н, а также актуальными рекомендациями соответствующих профессиональных организаций.</text:p>
      <text:p text:style-name="s1">В рамках оценки репродуктивного здоровья для оценки анатомии предстательной железы допускается выполнение как трансабдоминального, так и трансректального исследования.</text:p>
      <text:p text:style-name="s1"/>
      <text:p text:style-name="s37"><text:bookmark text:name="anchor2300"/>Приложение 3</text:p>
      <text:p text:style-name="s1"/>
      <text:h text:outline-level="1" text:style-name="s3">Перечень
факторов риска и заболеваний для отнесения мужчины к группе репродуктивного здоровья</text:h>
      <text:p text:style-name="s1"/>
      <text:p text:style-name="s1">Мужчина относится ко II группе репродуктивного здоровья при наличии нижеследующих факторов риска и патологических состояний:</text:p>
      <text:p text:style-name="s1">1. Избыточная масса тела (ИМТ 	<draw:frame draw:style-name="fr1" svg:width="5mm" svg:height="6mm" text:anchor-type="as-char" draw:z-index="1">
		<draw:image xlink:href="Pictures/1000731618.png" xlink:type="simple" xlink:show="embed" xlink:actuate="onLoad"/>
	</draw:frame>
 25,0) / при окружности талии 	<draw:frame draw:style-name="fr1" svg:width="5mm" svg:height="6mm" text:anchor-type="as-char" draw:z-index="1">
		<draw:image xlink:href="Pictures/1000731618.png" xlink:type="simple" xlink:show="embed" xlink:actuate="onLoad"/>
	</draw:frame>
 94 см или ожирение (ИМТ - 30 и более);</text:p>
      <text:p text:style-name="s1">2. Перенесенные ранее инфекции, передаваемые половым путем (хламидиоз, трихомониаз, гонорея, уреаплазменная, микоплазменная инфекция, вирус папилломы человека) (<text:a xlink:type="simple" xlink:href="#anchor2117">вопрос № 17</text:a>);</text:p>
      <text:p text:style-name="s1">3. Перенесенные воспалительные заболевания мужских половых желез (простатит, эпидидимит, эпидидимоорхит) (<text:a xlink:type="simple" xlink:href="#anchor2115">вопросы № 15</text:a>, <text:a xlink:type="simple" xlink:href="#anchor2116">16</text:a>);</text:p>
      <text:p text:style-name="s1">4. Перенесенный в детстве эпидемический паротит (свинка) (<text:a xlink:type="simple" xlink:href="#anchor2119">вопрос № 19</text:a>);</text:p>
      <text:p text:style-name="s1">5. Варикоцеле в анамнезе или в настоящее время, включая состояние после оперативного лечения (<text:a xlink:type="simple" xlink:href="#anchor2120">вопрос № 20</text:a>)</text:p>
      <text:p text:style-name="s1">6. Заболевания эндокринной системы (сахарный диабет, гипо- и гипертиреоз) (<text:a xlink:type="simple" xlink:href="#anchor2123">вопрос № 23</text:a>);</text:p>
      <text:p text:style-name="s1">Мужчина относится ко III группе репродуктивного здоровья при наличии нижеследующих патологических состояний:</text:p>
      <text:p text:style-name="s1">1. Мужское бесплодие (<text:a xlink:type="simple" xlink:href="#anchor2105">вопрос № 5</text:a> анамнестической анкеты);</text:p>
      <text:p text:style-name="s1">2. Выявлявшиеся ранее отклонения от нормы по результатам спермограммы;</text:p>
      <text:p text:style-name="s1">3. Первичный и вторичный гипогонадизм (снижение уровня тестостерона) в настоящее время и в анамнезе;</text:p>
      <text:p text:style-name="s1">4. Задержка полового развития;</text:p>
      <text:p text:style-name="s1">5. Врожденные аномалии (пороки развития) мужских половых органов (включая (крипторхизм, перекрут яичка, гипоспадия) в настоящее время или в анамнезе, в том числе после оперативного лечения (<text:a xlink:type="simple" xlink:href="#anchor2111">вопросы № 11</text:a>, <text:a xlink:type="simple" xlink:href="#anchor2112">12</text:a>).</text:p>
      <text:p text:style-name="s1">6. Перенесенное лечение по поводу онкологических или аутоиммунных заболеваний (применение глюкокортикоидов и/или цитостатиков, химиотерапия по поводу опухолей любой локализации, хирургическое лечение или лучевая терапия по поводу опухолей яичек, предстательной железы, полового члена, прямой кишки) (<text:a xlink:type="simple" xlink:href="#anchor2121">вопросы № 21</text:a>, <text:a xlink:type="simple" xlink:href="#anchor2122">22</text:a>).</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Методические рекомендации по диспансеризации мужчин и женщин репродуктивного возраста с целью оце...</text:p>
      </style:header>
      <style:footer>
        <table:table>
          <table:table-column table:number-columns-repeated="3"/>
          <table:table-row>
            <table:table-cell>
              <text:p text:style-name="footer_left">
							<text:date style:data-style-name="date" text:fixed="true" text:date-value="2026-3-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